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reść" style:master-page-name="MP0" style:family="paragraph">
      <style:paragraph-properties fo:break-before="page" fo:text-align="center" fo:line-height="12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5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6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7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8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9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0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1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3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4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5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6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7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9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20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21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23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24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25" style:parent-style-name="Treść" style:list-style-name="Litery" style:family="paragraph">
      <style:paragraph-properties fo:text-align="justify" fo:line-height="12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Treść" style:list-style-name="Litery" style:family="paragraph">
      <style:paragraph-properties fo:text-align="justify" fo:line-height="12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Treść" style:list-style-name="Litery" style:family="paragraph">
      <style:paragraph-properties fo:text-align="justify" fo:line-height="12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Treść" style:list-style-name="Litery" style:family="paragraph">
      <style:paragraph-properties fo:text-align="justify" fo:line-height="12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Treść" style:list-style-name="Litery" style:family="paragraph">
      <style:paragraph-properties fo:text-align="justify" fo:line-height="120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Treść" style:list-style-name="Litery" style:family="paragraph">
      <style:paragraph-properties fo:text-align="justify" fo:line-height="12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Treść" style:list-style-name="Litery" style:family="paragraph">
      <style:paragraph-properties fo:text-align="justify" fo:line-height="12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Treść" style:list-style-name="Litery" style:family="paragraph">
      <style:paragraph-properties fo:text-align="justify" fo:line-height="12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Treść" style:list-style-name="Litery" style:family="paragraph">
      <style:paragraph-properties fo:text-align="justify" fo:line-height="12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62" style:parent-style-name="Treść" style:list-style-name="Litery" style:family="paragraph">
      <style:paragraph-properties fo:line-height="120%"/>
      <style:text-properties style:font-name="Times New Roman" fo:font-size="12pt" style:font-size-asian="12pt" style:font-size-complex="12pt"/>
    </style:style>
    <style:style style:name="P63" style:parent-style-name="Treść" style:list-style-name="Litery" style:family="paragraph">
      <style:paragraph-properties fo:text-align="justify" fo:line-height="12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70" style:parent-style-name="Treść" style:list-style-name="Kreski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71" style:parent-style-name="Treść" style:list-style-name="Kreski" style:family="paragraph">
      <style:paragraph-properties fo:text-align="justify" fo:line-height="12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Treść" style:list-style-name="Kreski" style:family="paragraph">
      <style:paragraph-properties fo:text-align="justify" fo:line-height="12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Treść" style:list-style-name="Kreski" style:family="paragraph">
      <style:paragraph-properties fo:text-align="justify" fo:line-height="12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Treść" style:family="paragraph">
      <style:paragraph-properties fo:line-height="12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Treść" style:family="paragraph">
      <style:paragraph-properties fo:line-height="120%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Treść" style:family="paragraph">
      <style:paragraph-properties fo:line-height="120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Treść" style:family="paragraph">
      <style:paragraph-properties fo:line-height="120%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Treść" style:family="paragraph">
      <style:paragraph-properties fo:line-height="120%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Treść" style:family="paragraph">
      <style:paragraph-properties fo:line-height="120%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Treść" style:list-style-name="Litery" style:family="paragraph">
      <style:paragraph-properties fo:line-height="120%"/>
      <style:text-properties style:font-name="Times New Roman" fo:font-size="12pt" style:font-size-asian="12pt" style:font-size-complex="12pt"/>
    </style:style>
    <style:style style:name="P117" style:parent-style-name="Treść" style:family="paragraph">
      <style:paragraph-properties fo:line-height="120%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Treść" style:family="paragraph">
      <style:paragraph-properties fo:line-height="120%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Treść" style:family="paragraph">
      <style:paragraph-properties fo:line-height="120%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Treść" style:family="paragraph">
      <style:paragraph-properties fo:text-align="justify" fo:line-height="120%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Treść" style:family="paragraph">
      <style:paragraph-properties fo:text-align="justify" fo:line-height="120%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Treść" style:family="paragraph">
      <style:paragraph-properties fo:text-align="justify" fo:line-height="120%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Treść" style:family="paragraph">
      <style:paragraph-properties fo:text-align="justify" fo:line-height="120%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P159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Treść" style:family="paragraph">
      <style:paragraph-properties fo:text-align="justify" fo:line-height="120%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Treść" style:family="paragraph">
      <style:paragraph-properties fo:text-align="justify" fo:line-height="120%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Treść" style:family="paragraph">
      <style:paragraph-properties fo:text-align="justify" fo:line-height="120%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Treść" style:family="paragraph">
      <style:paragraph-properties fo:text-align="justify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Treść" style:family="paragraph">
      <style:paragraph-properties fo:text-align="justify" fo:line-height="120%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3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4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5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6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7" style:parent-style-name="Treść" style:list-style-name="Num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8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9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90" style:parent-style-name="Treść" style:list-style-name="Liter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91" style:parent-style-name="Treść" style:list-style-name="Litery" style:family="paragraph">
      <style:paragraph-properties fo:text-align="justify" fo:line-height="120%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UNKTOWA SKALA OCENIANIA ZACHOWANIA DLA KLAS 4-8 W SZKOLE PODSTAWOWEJ NR 1 IM. POLSKICH PODRÓŻNIKÓW W ALEKSANDROWIE KUJAWSKIM</text:span></text:p>
      <text:p text:style-name="P3"/>
      <text:list text:style-name="Numery" text:continue-numbering="true">
        <text:list-item>
          <text:p text:style-name="P4">Roczną i śródroczną ocenę klasyfikacyjną zachowania ustala się według następującej skali:</text:p>
        </text:list-item>
      </text:list>
      <text:list text:style-name="Litery" text:continue-numbering="true">
        <text:list-item>
          <text:p text:style-name="P5">wzorowe</text:p>
        </text:list-item>
        <text:list-item>
          <text:p text:style-name="P6">bardzo<text:s/>dobre</text:p>
        </text:list-item>
        <text:list-item>
          <text:p text:style-name="P7">dobre</text:p>
        </text:list-item>
        <text:list-item>
          <text:p text:style-name="P8">poprawne</text:p>
        </text:list-item>
        <text:list-item>
          <text:p text:style-name="P9">nieodpowiednie</text:p>
        </text:list-item>
        <text:list-item>
          <text:p text:style-name="P10">naganne</text:p>
        </text:list-item>
      </text:list>
      <text:p text:style-name="P11"/>
      <text:list text:style-name="Numery" text:continue-numbering="true">
        <text:list-item>
          <text:p text:style-name="P12">Śródroczna i roczna ocena klasyfikacyjna zachowania powinna uwzględniać w szczególności:</text:p>
        </text:list-item>
      </text:list>
      <text:list text:style-name="Litery">
        <text:list-item text:start-value="1">
          <text:p text:style-name="P13">wysoką kulturę osobistą w szkole i poza szkołą,</text:p>
        </text:list-item>
        <text:list-item>
          <text:p text:style-name="P14">sumienne wywiązywanie się z obowiązków ucznia,</text:p>
        </text:list-item>
        <text:list-item>
          <text:p text:style-name="P15">postępowanie zgodnie z<text:s/>dobrem społeczności szkolnej,</text:p>
        </text:list-item>
        <text:list-item>
          <text:p text:style-name="P16">aktywne uczestnictwo w życiu szkoły i klasy,</text:p>
        </text:list-item>
        <text:list-item>
          <text:p text:style-name="P17">dbałość o honor i tradycje szkoły,</text:p>
        </text:list-item>
        <text:list-item>
          <text:p text:style-name="P18">dbałość o piękno mowy ojczystej,</text:p>
        </text:list-item>
        <text:list-item>
          <text:p text:style-name="P19">dbałość o bezpieczeństwo i zdrowie własne oraz innych osób,<text:s/></text:p>
        </text:list-item>
        <text:list-item>
          <text:p text:style-name="P20">okazywanie szacunku osobom dorosłym.</text:p>
        </text:list-item>
      </text:list>
      <text:p text:style-name="P21"/>
      <text:list text:style-name="Numery" text:continue-numbering="true">
        <text:list-item>
          <text:p text:style-name="P22">Zasady naliczania punktów dodatnich za pozytywne działania i postawy:</text:p>
        </text:list-item>
      </text:list>
      <text:list text:style-name="Litery">
        <text:list-item text:start-value="1">
          <text:p text:style-name="P23">Praca na rzecz klasy (np. kwiaty, gazetki, pomoc nauczycielowi, papier). <text:s text:c="18"/>od 5 do 20</text:p>
        </text:list-item>
        <text:list-item>
          <text:p text:style-name="P24">Praca na rzecz szkoły (np. apele, kiermasze, biblioteka). <text:s text:c="40"/><text:s text:c="3"/>od 10 do 30</text:p>
        </text:list-item>
        <text:list-item>
          <text:p text:style-name="P25"><text:span text:style-name="T26">Pomoc koleżeńska.</text:span><text:tab/><text:tab/><text:tab/><text:tab/><text:tab/><text:tab/><text:tab/><text:tab/><text:span text:style-name="T27"><text:s text:c="10"/>od 5 do 20</text:span></text:p>
        </text:list-item>
        <text:list-item>
          <text:p text:style-name="P28"><text:span text:style-name="T29">Udział i pomoc w organizowaniu imprez szkolnych. <text:s text:c="51"/></text:span><text:span text:style-name="T30">od 5 do 20</text:span></text:p>
        </text:list-item>
        <text:list-item>
          <text:p text:style-name="P31"><text:span text:style-name="T32">Wyróżniająca praca w samorządzie uczniowskim. <text:s text:c="38"/></text:span><text:span text:style-name="T33"><text:s text:c="14"/></text:span><text:span text:style-name="T34">od 10 do 20</text:span></text:p>
        </text:list-item>
        <text:list-item>
          <text:p text:style-name="P35"><text:span text:style-name="T36">Przygotowanie i udział w konkursach szkolnych i pozaszkolnych. <text:s text:c="29"/></text:span><text:span text:style-name="T37">od 5 do 20</text:span></text:p>
        </text:list-item>
        <text:list-item>
          <text:p text:style-name="P38"><text:span text:style-name="T39">Udział w konkursach, olimpiadach i zawodach sportowych;<text:s/></text:span><text:span text:style-name="T40"><text:s text:c="49"/>rejon/powiat/województwo/kraj. <text:s text:c="76"/></text:span><text:span text:style-name="T41"><text:s/></text:span><text:span text:style-name="T42"><text:s text:c="4"/></text:span><text:span text:style-name="T43">od 20 do 40</text:span></text:p>
        </text:list-item>
        <text:list-item>
          <text:p text:style-name="P44"><text:span text:style-name="T45">Wyróżniające zachowania, postawy świadczące o przestrzeganiu zasad współżycia, regul</text:span><text:span text:style-name="T46">aminów wewnątrzszkolnych oraz kulturze osobistej. <text:s text:c="37"/></text:span><text:span text:style-name="T47"><text:s text:c="23"/></text:span><text:span text:style-name="T48"><text:s text:c="3"/></text:span><text:span text:style-name="T49">od 10 do 20</text:span></text:p>
        </text:list-item>
        <text:list-item>
          <text:p text:style-name="P50"><text:span text:style-name="T51">Praca na rzecz środowiska lokalnego; Udział w akcjach charytatywnych. <text:s text:c="18"/></text:span><text:span text:style-name="T52">od 5 do 20</text:span></text:p>
        </text:list-item>
        <text:list-item>
          <text:p text:style-name="P53"><text:span text:style-name="T54">Reprezentowanie szkoły (np. podczas uroczystości patrio</text:span><text:span text:style-name="T55">tycznych i religijnych) <text:s text:c="5"/></text:span><text:span text:style-name="T56">od 10 do 20</text:span></text:p>
        </text:list-item>
        <text:list-item>
          <text:p text:style-name="P57"><text:span text:style-name="T58">Inne zachowania określone przez wychowawcę. <text:s text:c="57"/></text:span><text:span text:style-name="T59">od 5 do 30</text:span><text:span text:style-name="T60"><text:s text:c="102"/></text:span></text:p>
        </text:list-item>
      </text:list>
      <text:list text:style-name="Numery" text:continue-numbering="true">
        <text:list-item>
          <text:p text:style-name="P61">Zasady naliczania punktów ujemnych za negatywne działania i postawy:</text:p>
        </text:list-item>
      </text:list>
      <text:list text:style-name="Litery">
        <text:list-item text:start-value="1">
          <text:p text:style-name="P62">Niewłaściwe zachowanie na lekcjach. <text:s text:c="71"/>od<text:s/>-5 do -10</text:p>
        </text:list-item>
        <text:list-item>
          <text:p text:style-name="P63"><text:span text:style-name="T64">Niewypełnianie obowiązków ucznia.<text:s/></text:span><text:span text:style-name="T65"><text:s text:c="72"/></text:span><text:span text:style-name="T66">od<text:s/></text:span><text:span text:style-name="T67">-</text:span><text:span text:style-name="T68">5 do -10</text:span></text:p>
        </text:list-item>
        <text:list-item>
          <text:p text:style-name="P69">Nieprzestrzeganie Regulaminu Szkoły:</text:p>
        </text:list-item>
      </text:list>
      <text:list text:style-name="Kreski" text:continue-numbering="true">
        <text:list-item>
          <text:p text:style-name="P70">każde spóźnienie <text:s text:c="117"/><text:s text:c="3"/>- 1</text:p>
        </text:list-item>
        <text:list-item>
          <text:p text:style-name="P71"><text:span text:style-name="T72">wychodzenie poza teren szkoły <text:s text:c="79"/></text:span><text:span text:style-name="T73"><text:s/></text:span><text:span text:style-name="T74"><text:s text:c="4"/></text:span><text:span text:style-name="T75">od -5 do -10</text:span></text:p>
        </text:list-item>
        <text:list-item>
          <text:p text:style-name="P76"><text:span text:style-name="T77">przebywanie w miejscach niedozwolonych <text:s text:c="60"/></text:span><text:span text:style-name="T78"><text:s/></text:span><text:span text:style-name="T79"><text:s text:c="4"/></text:span><text:span text:style-name="T80">od -5 do -10</text:span></text:p>
        </text:list-item>
        <text:list-item>
          <text:p text:style-name="P81"><text:span text:style-name="T82">biegani</text:span><text:span text:style-name="T83">e po szkole (schody, korytarze) <text:s text:c="67"/></text:span><text:span text:style-name="T84"><text:s/></text:span><text:span text:style-name="T85"><text:s text:c="4"/></text:span><text:span text:style-name="T86">od -5 do -10</text:span></text:p>
        </text:list-item>
      </text:list>
      <text:p text:style-name="P87"><text:span text:style-name="T88">d) <text:s text:c="3"/>Aroganckie zachowanie wobec nauczycieli i pracowników szkoły. <text:s text:c="20"/></text:span><text:span text:style-name="T89"><text:s/></text:span><text:span text:style-name="T90"><text:s text:c="2"/></text:span><text:span text:style-name="T91">od -10 do -20</text:span></text:p>
      <text:p text:style-name="P92"><text:span text:style-name="T93">e) <text:s text:c="3"/>Zaczepki, bójki. <text:s text:c="13"/></text:span><text:span text:style-name="T94"><text:s text:c="92"/></text:span><text:span text:style-name="T95">od -5 do -30</text:span></text:p>
      <text:p text:style-name="P96"><text:span text:style-name="T97">f) <text:s text:c="3"/>Naruszenie zdrowia, bezpieczeństwa innych uczniów,</text:span></text:p>
      <text:p text:style-name="P98"><text:span text:style-name="T99">nauczycieli, pracowników szkoły.<text:s/></text:span><text:tab/><text:tab/><text:tab/><text:tab/><text:tab/><text:tab/><text:tab/><text:s/><text:span text:style-name="T100"><text:s/></text:span><text:span text:style-name="T101"><text:s/></text:span><text:span text:style-name="T102"><text:s text:c="3"/>od -20 do -50</text:span></text:p>
      <text:p text:style-name="P103"><text:span text:style-name="T104">g) <text:s text:c="2"/>Wulgarne słownictwo. <text:s text:c="10"/></text:span><text:span text:style-name="T105"><text:s text:c="77"/></text:span><text:span text:style-name="T106"><text:s text:c="3"/></text:span><text:span text:style-name="T107"><text:s/></text:span><text:span text:style-name="T108"><text:s/></text:span><text:span text:style-name="T109"><text:s text:c="5"/></text:span><text:span text:style-name="T110">od -5 do -10</text:span></text:p>
      <text:p text:style-name="P111"><text:span text:style-name="T112">h) <text:s text:c="2"/>Niszczenie mienia szkoły lub prywatnego. <text:s text:c="56"/></text:span><text:span text:style-name="T113"><text:s/></text:span><text:span text:style-name="T114"><text:s text:c="6"/></text:span><text:span text:style-name="T115">od -10 do -30</text:span></text:p>
      <text:list text:style-name="Litery">
        <text:list-item text:start-value="1">
          <text:p text:style-name="P116">Opuszczanie zajęć bez usprawiedliwienia, ucieczki, wagary (za każdą godzinę lekcyjną) <text:s text:c="3"/><text:s text:c="2"/><text:s text:c="2"/>-2</text:p>
        </text:list-item>
      </text:list>
      <text:p text:style-name="P117"><text:span text:style-name="T118">j) <text:s text:c="3"/>Zaśmiecanie obiektu i terenu szkoły. <text:s text:c="67"/></text:span><text:span text:style-name="T119"><text:s text:c="2"/></text:span><text:span text:style-name="T120"><text:s text:c="5"/></text:span><text:span text:style-name="T121">od -5 do -10</text:span></text:p>
      <text:p text:style-name="P122"><text:span text:style-name="T123">k) <text:s text:c="2"/>Nieterminowe oddawanie książek do biblioteki. <text:s text:c="20"/></text:span><text:span text:style-name="T124"><text:s text:c="28"/></text:span><text:span text:style-name="T125"><text:s/></text:span><text:span text:style-name="T126"><text:s text:c="7"/></text:span><text:span text:style-name="T127">od -5 do -10</text:span></text:p>
      <text:p text:style-name="P128"><text:span text:style-name="T129">l) <text:s text:c="2"/>Groźby, zastraszanie, cyberprzemoc. <text:s text:c="66"/></text:span><text:span text:style-name="T130"><text:s/></text:span><text:span text:style-name="T131"><text:s text:c="6"/></text:span><text:span text:style-name="T132">od -20 do -40</text:span></text:p>
      <text:p text:style-name="P133"><text:span text:style-name="T134">m) <text:s/>Palenie papierosów, picie alkoholu, wyłudzanie pieniędzy</text:span></text:p>
      <text:p text:style-name="P135"><text:span text:style-name="T136">i innych przedmiotów</text:span><text:span text:style-name="T137">, kradzież. <text:s/></text:span><text:tab/><text:tab/><text:tab/><text:tab/><text:tab/><text:tab/><text:tab/><text:span text:style-name="T138"><text:s/></text:span><text:span text:style-name="T139"><text:s/></text:span><text:span text:style-name="T140"><text:s text:c="3"/>od<text:s/></text:span><text:span text:style-name="T141">-</text:span><text:span text:style-name="T142">30 do<text:s/></text:span><text:span text:style-name="T143">-</text:span><text:span text:style-name="T144">50</text:span></text:p>
      <text:p text:style-name="Treść"><text:span text:style-name="T145">n) nagana wychowawcy/ nagana dyrektora</text:span><text:tab/><text:tab/><text:tab/><text:tab/><text:tab/><text:tab/><text:span text:style-name="T146"><text:s text:c="11"/>- 50/ -100</text:span></text:p>
      <text:p text:style-name="P147"/>
      <text:p text:style-name="P148"><text:span text:style-name="T149">Ocenę wzorową</text:span><text:span text:style-name="T150"><text:s/>- może ją otrzymać uczeń, który zdobędzie w sumie (różnica ujemnych i dodatnich pkt.) +200 pkt. dodatnich (przy nie więcej niż -15<text:s/></text:span><text:span text:style-name="T151">pkt. ujemnych) oraz wykaże się rzetelnym spełnianiem obowiązków ucznia i wzorowym przestrzeganiem norm społecznych.<text:s/></text:span></text:p>
      <text:p text:style-name="P152"/>
      <text:p text:style-name="P153"><text:span text:style-name="T154">Ocenę bardzo dobrą</text:span><text:span text:style-name="T155"><text:s/>- może ją uzyskać uczeń, który zdobędzie w sumie (różnica ujemnych<text:s/></text:span><text:span text:style-name="T156"><text:line-break/></text:span><text:span text:style-name="T157">i dodatnich pkt.) +100 pkt. dodatnich (przy nie<text:s/></text:span><text:span text:style-name="T158">więcej niż 30 pkt. ujemnych) oraz rzetelnie realizuje obowiązki ucznia i przestrzega norm społecznych.<text:s/></text:span></text:p>
      <text:p text:style-name="P159"/>
      <text:p text:style-name="P160"><text:span text:style-name="T161">Ocenę dobrą</text:span><text:span text:style-name="T162"><text:s/>- może ją uzyskać uczeń, który zdobędzie w sumie (różnica ujemnych i dodatnich pkt.) co najmniej +30 pkt. Dodatnich (nie więcej niż -50 pkt</text:span><text:span text:style-name="T163">. ujemnych) oraz stara się spełniać obowiązki ucznia i przestrzega norm społecznych.<text:s/></text:span></text:p>
      <text:p text:style-name="P164"/>
      <text:p text:style-name="P165"><text:span text:style-name="T166">Ocenę poprawną</text:span><text:span text:style-name="T167"><text:s/>- może ją uzyskać uczeń , który mieści się w granicy pkt. + 25 do -25 z różnicy punktów (nie więcej niż 70 pkt. ujemnych).</text:span></text:p>
      <text:p text:style-name="P168"/>
      <text:p text:style-name="P169"><text:span text:style-name="T170">Ocenę nieodpowiednią</text:span><text:span text:style-name="T171"><text:s/>- może ją</text:span><text:span text:style-name="T172"><text:s/>uzyskać uczeń, który zdobędzie w sumie (różnica ujemnych<text:s/></text:span><text:span text:style-name="T173"><text:line-break/></text:span><text:span text:style-name="T174">i dodatnich) -30 punktów (nie więcej jednak niż 100 pkt. ujemnych), narusza zasady współżycia i nie przestrzega regulaminów.<text:s/></text:span></text:p>
      <text:p text:style-name="P175"/>
      <text:p text:style-name="P176"><text:span text:style-name="T177">Ocenę naganną</text:span><text:span text:style-name="T178"><text:s/>- może ją uzyskać uczeń, który zdobędzie w sumie (różnica</text:span><text:span text:style-name="T179"><text:s/>ujemnych i dodatnich) 101 pkt. i więcej, w sposób rażący narusza zasady współżycia społecznego, kultury, regulaminów<text:s/></text:span><text:span text:style-name="T180"><text:line-break/></text:span><text:span text:style-name="T181">i nie wykazuje poprawy.<text:s/></text:span></text:p>
      <text:p text:style-name="Treść"/>
      <text:list text:style-name="Numery" text:continue-numbering="true">
        <text:list-item>
          <text:p text:style-name="P182">Oceną wyjściową dla każdego ucznia jest ocena poprawna tzn. 0 pkt.</text:p>
        </text:list-item>
        <text:list-item>
          <text:p text:style-name="P183">Na ocenę składa się suma punktów uzyskanych przez ucznia, dodatnich i ujemnych z limitem punktów ujemnych.</text:p>
        </text:list-item>
        <text:list-item>
          <text:p text:style-name="P184">Punktacja jest załącznikiem do skali ocen.</text:p>
        </text:list-item>
        <text:list-item>
          <text:p text:style-name="P185">Powyższe limity obowiązują na jeden semestr.</text:p>
        </text:list-item>
        <text:list-item>
          <text:p text:style-name="P186">Ocena roczna powinna być <text:s/>średnią oceny śródrocznej i z drugiego półrocza.<text:s/></text:p>
        </text:list-item>
        <text:list-item>
          <text:p text:style-name="P187">Ocenę zachowania ucznia ustala<text:s/>wychowawca klasy biorąc pod uwagę:</text:p>
        </text:list-item>
      </text:list>
      <text:list text:style-name="Litery">
        <text:list-item text:start-value="1">
          <text:p text:style-name="P188">samoocenę ucznia,</text:p>
        </text:list-item>
        <text:list-item>
          <text:p text:style-name="P189">ocenę zespołu klasowego,</text:p>
        </text:list-item>
        <text:list-item>
          <text:p text:style-name="P190">uwagi w dzienniku elektronicznym Librus,</text:p>
        </text:list-item>
        <text:list-item>
          <text:p text:style-name="P191"><text:span text:style-name="T192">opinię pracowników szkoły zarówno dydaktycznych jak i administracyjno - obsługowych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Treść" style:display-name="Treść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1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1LVL4" style:num-suffix="." style:num-format="1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1LVL6" style:num-suffix="." style:num-format="1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1LVL8" style:num-suffix="." style:num-format="1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1LVL9" style:num-suffix="." style:num-format="1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Litery" style:display-name="Litery">
      <text:list-level-style-number text:level="1" text:style-name="WW_CharLFO2LVL1" style:num-suffix=")" style:num-format="a" style:num-letter-sync="true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style:style style:name="WW_CharLFO3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3LVL2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3LVL3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3LVL4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3LVL5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3LVL6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3LVL7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3LVL8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3LVL9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text:list-style style:name="Kreski" style:display-name="Kreski">
      <text:list-level-style-bullet text:level="1" text:style-name="WW_CharLFO3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1666in" text:min-label-width="0.1819in" text:list-level-position-and-space-mode="label-alignment">
          <style:list-level-label-alignment text:label-followed-by="listtab" fo:margin-left="0.3486in" fo:text-indent="-0.1819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0.3333in" text:min-label-width="0.1819in" text:list-level-position-and-space-mode="label-alignment">
          <style:list-level-label-alignment text:label-followed-by="listtab" fo:margin-left="0.5152in" fo:text-indent="-0.1819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0.6666in" text:min-label-width="0.1819in" text:list-level-position-and-space-mode="label-alignment">
          <style:list-level-label-alignment text:label-followed-by="listtab" fo:margin-left="0.8486in" fo:text-indent="-0.1819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0.8333in" text:min-label-width="0.1819in" text:list-level-position-and-space-mode="label-alignment">
          <style:list-level-label-alignment text:label-followed-by="listtab" fo:margin-left="1.0152in" fo:text-indent="-0.1819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1in" text:min-label-width="0.1819in" text:list-level-position-and-space-mode="label-alignment">
          <style:list-level-label-alignment text:label-followed-by="listtab" fo:margin-left="1.1819in" fo:text-indent="-0.1819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1.1666in" text:min-label-width="0.1819in" text:list-level-position-and-space-mode="label-alignment">
          <style:list-level-label-alignment text:label-followed-by="listtab" fo:margin-left="1.3486in" fo:text-indent="-0.1819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1.3333in" text:min-label-width="0.1819in" text:list-level-position-and-space-mode="label-alignment">
          <style:list-level-label-alignment text:label-followed-by="listtab" fo:margin-left="1.5152in" fo:text-indent="-0.1819in"/>
        </style:list-level-properties>
        <style:text-properties style:font-name="Times New Roman"/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olata</dc:creator>
    <meta:creation-date>2021-08-28T18:51:00Z</meta:creation-date>
    <dc:date>2021-09-09T15:04:00Z</dc:date>
    <meta:template xlink:href="Normal" xlink:type="simple"/>
    <meta:editing-cycles>3</meta:editing-cycles>
    <meta:editing-duration>PT180S</meta:editing-duration>
    <meta:document-statistic meta:page-count="1" meta:paragraph-count="12" meta:word-count="893" meta:character-count="6239" meta:row-count="44" meta:non-whitespace-character-count="5358"/>
  </office:meta>
</office:document-meta>
</file>