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3" style:parent-style-name="Textbody" style:list-style-name="LFO1" style:family="paragraph"/>
    <style:style style:name="T4" style:parent-style-name="StrongEmphasis" style:family="text">
      <style:text-properties fo:font-weight="normal" style:font-weight-asian="normal" style:font-weight-complex="normal"/>
    </style:style>
    <style:style style:name="P5" style:parent-style-name="Textbody" style:list-style-name="LFO1" style:family="paragraph"/>
    <style:style style:name="P6" style:parent-style-name="Textbody" style:list-style-name="LFO1" style:family="paragraph"/>
    <style:style style:name="P7" style:parent-style-name="Textbody" style:list-style-name="LFO1" style:family="paragraph"/>
    <style:style style:name="P8" style:parent-style-name="Textbody" style:list-style-name="LFO2" style:family="paragraph">
      <style:paragraph-properties fo:margin-bottom="0in"/>
    </style:style>
    <style:style style:name="P9" style:parent-style-name="Textbody" style:list-style-name="LFO2" style:family="paragraph">
      <style:paragraph-properties fo:margin-bottom="0in"/>
    </style:style>
    <style:style style:name="P10" style:parent-style-name="Textbody" style:list-style-name="LFO2" style:family="paragraph">
      <style:paragraph-properties fo:margin-bottom="0in"/>
    </style:style>
    <style:style style:name="P11" style:parent-style-name="Textbody" style:list-style-name="LFO2" style:family="paragraph"/>
    <style:style style:name="P12" style:parent-style-name="Textbody" style:list-style-name="LFO2" style:family="paragraph"/>
    <style:style style:name="P13" style:parent-style-name="Textbody" style:list-style-name="LFO2" style:family="paragraph"/>
    <style:style style:name="P14" style:parent-style-name="Textbody" style:list-style-name="LFO2" style:family="paragraph"/>
    <style:style style:name="P15" style:parent-style-name="Textbody" style:list-style-name="LFO2" style:family="paragraph"/>
    <style:style style:name="P16" style:parent-style-name="Textbody" style:list-style-name="LFO2" style:family="paragraph"/>
    <style:style style:name="P17" style:parent-style-name="Textbody" style:list-style-name="LFO2" style:family="paragraph"/>
    <style:style style:name="P18" style:parent-style-name="Textbody" style:list-style-name="LFO2" style:family="paragraph"/>
    <style:style style:name="P19" style:parent-style-name="Textbody" style:list-style-name="LFO2" style:family="paragraph"/>
    <style:style style:name="P20" style:parent-style-name="Textbody" style:list-style-name="LFO2" style:family="paragraph"/>
    <style:style style:name="P21" style:parent-style-name="Textbody" style:list-style-name="LFO2" style:family="paragraph"/>
    <style:style style:name="P22" style:parent-style-name="Textbody" style:list-style-name="LFO2" style:family="paragraph"/>
    <style:style style:name="P23" style:parent-style-name="Textbody" style:list-style-name="LFO2" style:family="paragraph"/>
    <style:style style:name="P24" style:parent-style-name="Textbody" style:list-style-name="LFO2" style:family="paragraph"/>
    <style:style style:name="P25" style:parent-style-name="Textbody" style:list-style-name="LFO2" style:family="paragraph"/>
  </office:automatic-styles>
  <office:body>
    <office:text text:use-soft-page-breaks="true">
      <text:p text:style-name="P1"><text:span text:style-name="T2">KONKURS KOLĘD ONLINE - REGULAMIN</text:span></text:p>
      <text:p text:style-name="Textbody"><text:span text:style-name="StrongEmphasis">1. ORGANIZATOR</text:span></text:p>
      <text:p text:style-name="Textbody">Zespół Szkolno Przedszkolny w Zarzycach Wielkich (zwany dalej Szkołą)</text:p>
      <text:p text:style-name="Textbody"><text:span text:style-name="StrongEmphasis">2. CELE<text:s/></text:span><text:span text:style-name="StrongEmphasis">KONKURSU</text:span></text:p>
      <text:list text:style-name="LFO1" text:continue-numbering="true">
        <text:list-item>
          <text:p text:style-name="P3"><text:span text:style-name="T4">możliwość</text:span><text:span text:style-name="StrongEmphasis"><text:s/></text:span>prezentacji indywidualnych talentów muzycznych dzieci i młodzieży – uczniów<text:s/>Zespołu Szkolno-Przedszkolnego w Zarzycach Wielkich</text:p>
        </text:list-item>
        <text:list-item>
          <text:p text:style-name="P5">pielęgnowanie tradycji Bożonarodzeniowych – śpiew kolęd i pastorałek;</text:p>
        </text:list-item>
        <text:list-item>
          <text:p text:style-name="P6">rozwijanie <text:s/>zainteresowań <text:s/>muzyczno-wokalnych <text:s/>uczniów szkoły;</text:p>
        </text:list-item>
        <text:list-item>
          <text:p text:style-name="P7">rozbudzanie <text:s/>potrzeb <text:s/>kulturalnych <text:s/>i <text:s/>ich <text:s/>zaspokajanie <text:s/>przy <text:s/>zastosowaniu nowych form <text:s/>przeprowadzania konkursów (on-line) w czasie trwania stanu epidemii w kraju.</text:p>
        </text:list-item>
      </text:list>
      <text:p text:style-name="Textbody"><text:span text:style-name="StrongEmphasis">3. ZASADY ORGANIZACYJNE</text:span></text:p>
      <text:list text:style-name="LFO2" text:continue-numbering="true">
        <text:list-item>
          <text:p text:style-name="P8">Konkurs jest skierowany do wszystkich uczniów Szkoły. Dopuszcza się udział w Konkursie dzieci z Oddziału Przedszkolnego (tzw. „0”)</text:p>
        </text:list-item>
        <text:list-item>
          <text:p text:style-name="P9">Uczniowie szkoły przesyłają filmy z zarejestrowanym występem (zaśpiewana lub zagrana kolęda lub pastorałka) drogą mailową na adres<text:s/><text:a xlink:href="mailto:koledyonline.zarzyce@gmail.com" office:target-frame-name="_top" xlink:show="replace">koledyonline.zarzyce@gmail.com</text:a></text:p>
        </text:list-item>
        <text:list-item>
          <text:p text:style-name="P10">Termin przesyłania nagrań: 22.12.2020 r.</text:p>
        </text:list-item>
        <text:list-item>
          <text:p text:style-name="P11">Nazwa <text:s/>pliku z <text:s/>nagraniem <text:s/>powinna <text:s/>zawierać imię i nazwisko uczestnika Konkursu oraz klasę, do której uczęszcza.</text:p>
        </text:list-item>
        <text:list-item>
          <text:p text:style-name="P12">Uczestnicy <text:s/>Konkursu <text:s/>wykonują utwory – kolędy lub pastorałki - wyłącznie <text:s/>w <text:s/>języku <text:s/>polskim; mogą korzystać z akompaniamentu na żywo lub podkładu muzycznego (bez wokalu).</text:p>
        </text:list-item>
        <text:list-item>
          <text:p text:style-name="P13">Rejestracja <text:s/>nagrania <text:s/>powinna <text:s/>być <text:s/>wykonana <text:s/>w <text:s/>warunkach <text:s/>domowych <text:s/>z odległości 2–3 m i obejmować całą postać wokalisty. Prezentacja nie może być<text:s/>montowana <text:s/>lub udoskonalana <text:s/>(dotyczy <text:s/>to <text:s/>zarówno <text:s/>dźwięku, <text:s/>jak i obrazu) <text:s/>po nagraniu.</text:p>
        </text:list-item>
        <text:list-item>
          <text:p text:style-name="P14">Czas prezentacji nie powinien przekraczać 3 minut.</text:p>
        </text:list-item>
        <text:list-item>
          <text:p text:style-name="P15">Konkurs ma charakter zabawy.</text:p>
        </text:list-item>
        <text:list-item>
          <text:p text:style-name="P16">Konkurs odbywać się będzie w dwóch kategoriach wiekowych: dzieci i uczniowie klas<text:s/>„0” – 3 oraz 4- 8 Szkoły.</text:p>
        </text:list-item>
        <text:list-item>
          <text:p text:style-name="P17">Do oceny prac konkursowych Organizator powołuje Jury.</text:p>
        </text:list-item>
        <text:list-item>
          <text:p text:style-name="P18">Oceniając występy, Jury bierze pod uwagę muzykalność uczestników, dobór repertuaru i ogólne wrażenia artystyczne.</text:p>
        </text:list-item>
        <text:list-item>
          <text:p text:style-name="P19">Za zajęcie I, II i III miejsca Organizatorzy przyznają nagrody<text:s/>rzeczowe ufundowane przez sponsorów – Radę Rodziców Szkoły.</text:p>
        </text:list-item>
        <text:list-item>
          <text:p text:style-name="P20">Jury powołane przez Organizatora dopuszcza możliwość innego niż powyżej przydziału miejsc nagrodzonych, a jego decyzje są ostateczne.</text:p>
        </text:list-item>
        <text:list-item>
          <text:p text:style-name="P21">Lista nagrodzonych osób zostanie opublikowana na stronie internetowej Szkoły po feriach zimowych (18.01.2021 r.).</text:p>
        </text:list-item>
        <text:list-item>
          <text:p text:style-name="P22">Wręczenie nagród w Konkursie odbędzie się po feriach.</text:p>
        </text:list-item>
        <text:list-item>
          <text:p text:style-name="P23">Administratorem danych osobowych jest <text:s/>Zespół Szkolno – Przedszkolny w Zarzycach Wielkich. Dane będą przetwarzane w celu udziału w konkursie, przyznania nagród. Dane zwycięzców zostaną umieszczone <text:s/>na <text:s/>stronie <text:s/>internetowej szkoły w <text:s/>zakresie <text:s/>imienia, <text:s/>nazwiska <text:s/>oraz <text:s/>nazwy szkoły. Szkoła zastrzega sobie prawo opublikowania na swojej stronie internetowej nagrań zwycięzców.</text:p>
        </text:list-item>
        <text:list-item>
          <text:p text:style-name="P24">Opiekunom prawnym przysługuje prawo dostępu do danych uczestników Konkursu oraz ich poprawiania. Podanie danych jest dobrowolne, lecz odmowa ich podania uniemożliwi udział w Konkursie.</text:p>
        </text:list-item>
        <text:list-item>
          <text:p text:style-name="P25">Udział ucznia w Konkursie jest równoznaczny z akceptacją niniejszego regulaminu przez rodziców/ prawnych opiekunów zgłoszonych uczniów oraz równoznaczny z wyrażeniem przez nich zgody na udział ucznia/uczennicy w Konkursie, zgody na przetwarzanie danych osobowych ucznia/uczennicy oraz z wyrażeniem zgody na wykorzystanie wizerunku ucznia/uczennicy.</text:p>
        </text:list-item>
      </text:list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Sylwia Pacułt</dc:creator>
    <meta:creation-date>2020-12-14T12:31:00Z</meta:creation-date>
    <dc:date>2020-12-14T12:31:00Z</dc:date>
    <meta:template xlink:href="Normal.dotm" xlink:type="simple"/>
    <meta:editing-cycles>2</meta:editing-cycles>
    <meta:editing-duration>PT0S</meta:editing-duration>
    <meta:document-statistic meta:page-count="2" meta:paragraph-count="6" meta:word-count="458" meta:character-count="3201" meta:row-count="22" meta:non-whitespace-character-count="2749"/>
  </office:meta>
</office:document-meta>
</file>