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paragraph-rsid="0007d62d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Comic Sans MS" fo:font-size="16pt" officeooo:paragraph-rsid="0007d62d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officeooo:paragraph-rsid="0007d62d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officeooo:paragraph-rsid="0007d62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Comic Sans MS" fo:font-size="16pt" officeooo:paragraph-rsid="0007d62d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officeooo:paragraph-rsid="0007d62d" style:font-size-asian="16pt" style:font-size-complex="16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font-size="16pt" officeooo:paragraph-rsid="0007d62d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officeooo:paragraph-rsid="0007d62d" style:font-size-asian="16pt" style:font-size-complex="16pt"/>
    </style:style>
    <style:style style:name="P9" style:family="paragraph" style:parent-style-name="Standard">
      <style:paragraph-properties fo:margin-left="1.249cm" fo:margin-right="0cm" fo:text-indent="1.249cm" style:auto-text-indent="false"/>
      <style:text-properties style:font-name="Comic Sans MS" fo:font-size="16pt" officeooo:paragraph-rsid="0007d62d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officeooo:paragraph-rsid="0007d62d" style:font-size-asian="16pt" style:font-size-complex="16pt"/>
    </style:style>
    <style:style style:name="P11" style:family="paragraph" style:parent-style-name="List_20_Paragraph" style:list-style-name="WWNum1">
      <style:text-properties style:font-name="Comic Sans MS" fo:font-size="16pt" officeooo:paragraph-rsid="0007d62d" style:font-size-asian="16pt" style:font-size-complex="16pt"/>
    </style:style>
    <style:style style:name="P12" style:family="paragraph" style:parent-style-name="List_20_Paragraph" style:list-style-name="WWNum2">
      <style:text-properties style:font-name="Comic Sans MS" fo:font-size="16pt" officeooo:paragraph-rsid="0007d62d" style:font-size-asian="16pt" style:font-size-complex="16pt"/>
    </style:style>
    <style:style style:name="P13" style:family="paragraph" style:parent-style-name="List_20_Paragraph" style:list-style-name="WWNum4">
      <style:text-properties style:font-name="Comic Sans MS" fo:font-size="16pt" officeooo:paragraph-rsid="0007d62d" style:font-size-asian="16pt" style:font-size-complex="16pt"/>
    </style:style>
    <style:style style:name="P14" style:family="paragraph" style:parent-style-name="List_20_Paragraph" style:list-style-name="WWNum5">
      <style:text-properties style:font-name="Comic Sans MS" fo:font-size="16pt" officeooo:paragraph-rsid="0007d62d" style:font-size-asian="16pt" style:font-size-complex="16pt"/>
    </style:style>
    <style:style style:name="P15" style:family="paragraph" style:parent-style-name="List_20_Paragraph">
      <style:text-properties style:font-name="Comic Sans MS" fo:font-size="16pt" officeooo:paragraph-rsid="0007d62d" style:font-size-asian="16pt" style:font-size-complex="16pt"/>
    </style:style>
    <style:style style:name="P16" style:family="paragraph" style:parent-style-name="List_20_Paragraph" style:list-style-name="WWNum1">
      <style:paragraph-properties fo:line-height="150%"/>
      <style:text-properties style:font-name="Comic Sans MS" fo:font-size="16pt" officeooo:paragraph-rsid="0007d62d" style:font-size-asian="16pt" style:font-size-complex="16pt"/>
    </style:style>
    <style:style style:name="P17" style:family="paragraph" style:parent-style-name="List_20_Paragraph" style:list-style-name="WWNum2">
      <style:paragraph-properties fo:line-height="150%"/>
      <style:text-properties style:font-name="Comic Sans MS" fo:font-size="16pt" officeooo:paragraph-rsid="0007d62d" style:font-size-asian="16pt" style:font-size-complex="16pt"/>
    </style:style>
    <style:style style:name="P18" style:family="paragraph" style:parent-style-name="List_20_Paragraph" style:list-style-name="WWNum3">
      <style:text-properties style:font-name="Comic Sans MS" fo:font-size="16pt" officeooo:paragraph-rsid="0007d62d" style:font-size-asian="16pt" style:font-size-complex="16pt"/>
    </style:style>
    <style:style style:name="P19" style:family="paragraph">
      <loext:graphic-properties draw:fill="non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fo:color="#00000a" style:text-underline-style="none"/>
    </style:style>
    <style:style style:name="T8" style:family="text">
      <style:text-properties fo:color="#00000a" fo:font-size="16pt" style:text-underline-style="none" style:font-size-asian="16pt" style:font-size-complex="16pt"/>
    </style:style>
    <style:style style:name="T9" style:family="text">
      <style:text-properties fo:color="#00000a" style:font-name="Comic Sans MS" fo:font-size="16pt" style:text-underline-style="none" style:font-size-asian="16pt" style:font-size-complex="16pt"/>
    </style:style>
    <style:style style:name="T10" style:family="text">
      <style:text-properties style:font-name="Comic Sans MS" fo:font-size="16pt" style:font-size-asian="16pt" style:font-size-complex="16pt"/>
    </style:style>
    <style:style style:name="T11" style:family="text">
      <style:text-properties style:font-name="Comic Sans MS" fo:font-size="16pt" style:font-size-asian="16pt" style:font-size-complex="16pt" style:font-weight-complex="bold"/>
    </style:style>
    <style:style style:name="T12" style:family="text">
      <style:text-properties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sub 58%" fo:font-size="14pt" fo:font-weight="bold" style:font-size-asian="14pt" style:font-weight-asian="bold" style:font-size-complex="14pt"/>
    </style:style>
    <style:style style:name="T16" style:family="text">
      <style:text-properties style:text-position="sub 58%" fo:font-weight="bold" style:font-weight-asian="bold"/>
    </style:style>
    <style:style style:name="T17" style:family="text">
      <style:text-properties fo:font-style="italic" fo:font-weight="bold" style:font-style-asian="italic" style:font-weight-asian="bold"/>
    </style:style>
    <style:style style:name="gr1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nečistenie vzduchu</text:p>
      <text:p text:style-name="P1"><text:span text:style-name="T3">Skleníkový efekt</text:span></text:p>
      <text:p text:style-name="P5">Pôsobením ľudskej činnosti dochádza k hromadeniu skleníkových plynov( najmä oxid uhličitý, metán, oxid dusný), ktoré zabraňujú úniku tepla z povrchu Zeme a tým dochádza k ohrievaniu atmosféry( globálne otepľovanie).</text:p>
      <text:p text:style-name="P5">Skleníkový efekt sa vyskytuje prirodzene na Zemi už od jej vzniku. Bez výskytu skleníkových plynov by priemerná teplota pri povrchu Zeme bola −18 °C a nie 14 °C, koľko je globálny priemer dnes. Skleníkový efekt je teda nevyhnutným predpokladom života na Zemi.</text:p>
      <text:p text:style-name="P1"><text:span text:style-name="T5">Dôsledky: </text:span></text:p>
      <text:list xml:id="list2995533518603956716" text:style-name="WWNum1">
        <text:list-item>
          <text:p text:style-name="P11">Topenie ľadovcov- stúpanie morskej hladiny</text:p>
        </text:list-item>
        <text:list-item>
          <text:p text:style-name="P11">Extrémne počasie</text:p>
        </text:list-item>
        <text:list-item>
          <text:p text:style-name="P11">Šírenie tropických chorôb</text:p>
        </text:list-item>
      </text:list>
      <text:p text:style-name="P1"><text:span text:style-name="T3">Ozónová diera</text:span></text:p>
      <text:p text:style-name="P4"><text:span text:style-name="T11">Ozónová diera</text:span><text:span text:style-name="T10"> je oblasť (najmä nad </text:span><text:a xlink:type="simple" xlink:href="http://sk.wikipedia.org/wiki/Arkt%C3%ADda" text:style-name="Internet_20_link" text:visited-style-name="Visited_20_Internet_20_Link"><text:span text:style-name="T9">Arktídou</text:span></text:a><text:span text:style-name="T10"> a </text:span><text:a xlink:type="simple" xlink:href="http://sk.wikipedia.org/wiki/Antarkt%C3%ADda" text:style-name="Internet_20_link" text:visited-style-name="Visited_20_Internet_20_Link"><text:span text:style-name="T9">Antarktídou</text:span></text:a><text:span text:style-name="T10">) so zníženou koncentráciou ozónu v dôsledku ľudskej činnosti.</text:span></text:p>
      <text:p text:style-name="P4"><text:span text:style-name="T10">Hlavnou príčinou úbytku sú zlúčeniny </text:span><text:a xlink:type="simple" xlink:href="http://sk.wikipedia.org/wiki/Chl%C3%B3r" text:style-name="Internet_20_link" text:visited-style-name="Visited_20_Internet_20_Link"><text:span text:style-name="T9">chlóru</text:span></text:a><text:span text:style-name="T10">, </text:span><text:a xlink:type="simple" xlink:href="http://sk.wikipedia.org/wiki/Br%C3%B3m" text:style-name="Internet_20_link" text:visited-style-name="Visited_20_Internet_20_Link"><text:span text:style-name="T9">brómu</text:span></text:a><text:span text:style-name="T10">, a </text:span><text:a xlink:type="simple" xlink:href="http://sk.wikipedia.org/wiki/Flu%C3%B3r" text:style-name="Internet_20_link" text:visited-style-name="Visited_20_Internet_20_Link"><text:span text:style-name="T9">fluóru</text:span></text:a><text:span text:style-name="T10">(freóny), ktoré v stratosfére rozkladajú ozón.</text:span></text:p>
      <text:p text:style-name="P1"><text:span text:style-name="T5">Dôsledky: <text:s/></text:span></text:p>
      <text:list xml:id="list557654545314427762" text:style-name="WWNum2">
        <text:list-item>
          <text:p text:style-name="P12">Rakovina kože</text:p>
        </text:list-item>
        <text:list-item>
          <text:p text:style-name="P12">Očné zákaly</text:p>
        </text:list-item>
        <text:list-item>
          <text:p text:style-name="P12">Zabíja planktón- ničenie potravových reťazcov</text:p>
        </text:list-item>
      </text:list>
      <text:p text:style-name="P1"><text:span text:style-name="T3">Kyslý dážď</text:span></text:p>
      <text:p text:style-name="P5"><text:span text:style-name="T6">Kyslé dažde sú spôsobené tepelnými elektrárňami, chemickým priemyslom a dopravou. Oxidy síry a dusíka</text:span>, ktoré vypúšťajú tieto zdroje, sa zlučujú s vodnou parou, v dôsledku čoho vzniká kyselina sírová a dusičná. </text:p>
      <text:p text:style-name="P5">Bežná dažďová voda je tiež mierne kyslá, pretože vo <text:soft-page-break/>vzduchu sa nachádza oxid uhličitý a iné plyny zo sopečnej činnosti.</text:p>
      <text:p text:style-name="P1"><text:span text:style-name="T5">Dôsledky:</text:span></text:p>
      <text:list xml:id="list6106150649057048439" text:style-name="WWNum4">
        <text:list-item>
          <text:p text:style-name="P13">zvýšenú chorobnosť ľudí (choroby dýchacích ciest)</text:p>
        </text:list-item>
        <text:list-item>
          <text:p text:style-name="P13">znižovanie pôdnej úrodnosti  </text:p>
        </text:list-item>
        <text:list-item>
          <text:p text:style-name="P13">poškodenie lesného porastu (hrdzavenie ihličnanov) ·  </text:p>
        </text:list-item>
        <text:list-item>
          <text:p text:style-name="P13">vytváranie smogu nad väčšími mestami   </text:p>
        </text:list-item>
        <text:list-item>
          <text:p text:style-name="P13">ničenie sôch a fasád </text:p>
        </text:list-item>
      </text:list>
      <text:p text:style-name="P1"><text:span text:style-name="T3">Smog</text:span></text:p>
      <text:p text:style-name="P5">Všeobecne sa za smog považuje chemické znečistenie atmosféry. Letný smog je spôsobený predovšetkým dopravou. Zimný vzniká zmiešaním hmly a dymu.</text:p>
      <text:p text:style-name="P1"><text:span text:style-name="T5">Dôsledky:</text:span></text:p>
      <text:list xml:id="list3397640119499762483" text:style-name="WWNum5">
        <text:list-item>
          <text:p text:style-name="P14">choroby dýchacích ciest, astma</text:p>
        </text:list-item>
      </text:list>
      <text:p text:style-name="P15"/>
      <text:p text:style-name="P15"/>
      <text:p text:style-name="P6">Vzduch</text:p>
      <text:p text:style-name="P3"/>
      <text:p text:style-name="P1"><draw:custom-shape text:anchor-type="char" draw:z-index="0" draw:style-name="gr1" draw:text-style-name="P19" svg:width="1.456cm" svg:height="0.796cm" svg:x="5.782cm" svg:y="0.291cm"><text:p/><draw:enhanced-geometry svg:viewBox="0 0 21600 21600" draw:type="mso-spt32" draw:enhanced-path="M 0 0 L 21600 21600 N"/></draw:custom-shape><draw:custom-shape text:anchor-type="char" draw:z-index="1" draw:style-name="gr1" draw:text-style-name="P19" svg:width="1.615cm" svg:height="1.641cm" svg:x="5.782cm" svg:y="0.291cm"><text:p/><draw:enhanced-geometry svg:viewBox="0 0 21600 21600" draw:type="mso-spt32" draw:enhanced-path="M 0 0 L 21600 21600 N"/></draw:custom-shape><draw:custom-shape text:anchor-type="char" draw:z-index="2" draw:style-name="gr1" draw:text-style-name="P19" svg:width="1.615cm" svg:height="0.003cm" svg:x="5.782cm" svg:y="0.291cm"><text:p/><draw:enhanced-geometry svg:viewBox="0 0 21600 21600" draw:type="mso-spt32" draw:enhanced-path="M 0 0 L 21600 21600 N"/></draw:custom-shape><text:span text:style-name="T3">Atmosféra</text:span> – vzdušný obal Zeme <text:s text:c="10"/><text:tab/>78% dusíka</text:p>
      <text:p text:style-name="P1"><text:tab/><text:tab/><text:tab/><text:tab/><text:tab/><text:tab/>21% kyslíka</text:p>
      <text:p text:style-name="P2"><text:tab/><text:tab/><text:tab/><text:tab/><text:tab/><text:tab/>1% iné plyny</text:p>
      <text:p text:style-name="P2"><text:span text:style-name="T3">Dusík</text:span>- inertný(nereaktívny) plyn. Nevyhnutný pre tvorbu bielkovín. Zo vzduchu ho dokážu spracovať iba baktérie. </text:p>
      <text:p text:style-name="P2"><text:span text:style-name="T3">Kyslík</text:span>- nevyhnutný pre dýchanie, vzniká pri fotosyntéze, chráni pred UV žiarením( ozón)</text:p>
      <text:p text:style-name="P2"><text:span text:style-name="T3">Oxid uhličitý</text:span>- nevyhnutný pre fotosyntézu a tým tvorbu organických látok</text:p>
      <text:p text:style-name="P2"><text:span text:style-name="T3">Význam vzduchu</text:span></text:p>
      <text:list xml:id="list151620830987453" text:continue-list="list2995533518603956716" text:style-name="WWNum1">
        <text:list-item>
          <text:p text:style-name="P16">Dýchanie</text:p>
        </text:list-item>
        <text:list-item>
          <text:p text:style-name="P16">Fotosyntéza</text:p>
        </text:list-item>
        <text:list-item>
          <text:p text:style-name="P16">Ozónová vrstva</text:p>
        </text:list-item>
        <text:list-item>
          <text:p text:style-name="P16">Počasie</text:p>
        </text:list-item>
        <text:list-item>
          <text:p text:style-name="P16">Presun organizmov a roznášanie plodov a semien</text:p>
        </text:list-item>
      </text:list>
      <text:p text:style-name="P2"><text:span text:style-name="T3">Využitie</text:span></text:p>
      <text:list xml:id="list151619749341253" text:continue-list="list557654545314427762" text:style-name="WWNum2">
        <text:list-item>
          <text:p text:style-name="P17">Veterné elektrárne</text:p>
        </text:list-item>
        <text:list-item>
          <text:p text:style-name="P17">Doprava</text:p>
        </text:list-item>
        <text:list-item>
          <text:p text:style-name="P17">Šport, relax</text:p>
        </text:list-item>
        <text:list-item>
          <text:p text:style-name="P17">Dýchacie prístroje</text:p>
        </text:list-item>
        <text:list-item>
          <text:p text:style-name="P17">Priemysel</text:p>
        </text:list-item>
      </text:list>
      <text:p text:style-name="P7"/>
      <text:p text:style-name="P2"/>
      <text:p text:style-name="P6"><text:span text:style-name="T3">Voda H</text:span><text:span text:style-name="T16">2</text:span><text:span text:style-name="T3">O</text:span></text:p>
      <text:p text:style-name="P3"><text:span text:style-name="T3"/></text:p>
      <text:p text:style-name="P1">Hydrosféra- vodný obal Zeme, dve tretiny povrchu, 97% slaná</text:p>
      <text:p text:style-name="P1">Vlastnosti: </text:p>
      <text:list xml:id="list151619158732524" text:continue-list="list151620830987453" text:style-name="WWNum1">
        <text:list-item>
          <text:p text:style-name="P11">Bezfarebná</text:p>
        </text:list-item>
        <text:list-item>
          <text:p text:style-name="P11">Tri skupenstvá</text:p>
        </text:list-item>
        <text:list-item>
          <text:p text:style-name="P11">Nehorľavá</text:p>
        </text:list-item>
        <text:list-item>
          <text:p text:style-name="P11">Bez zápachu</text:p>
        </text:list-item>
        <text:list-item>
          <text:p text:style-name="P11">Bez chuti</text:p>
        </text:list-item>
        <text:list-item>
          <text:p text:style-name="P11">Zložená z kyslíka a vodíka</text:p>
        </text:list-item>
      </text:list>
      <text:p text:style-name="P1">Význam: </text:p>
      <text:list xml:id="list151619696941860" text:continue-list="list151619749341253" text:style-name="WWNum2">
        <text:list-item>
          <text:p text:style-name="P12">Zložka životného prostredia</text:p>
        </text:list-item>
        <text:list-item>
          <text:p text:style-name="P12">Kolobeh vody( výmena vody medzi ovzduším a povrchom)</text:p>
        </text:list-item>
        <text:list-item>
          <text:p text:style-name="P12">Nevyhnutná pre živé organizmy</text:p>
        </text:list-item>
        <text:list-item>
          <text:p text:style-name="P12">Rozpúšťadlo látok</text:p>
        </text:list-item>
        <text:list-item>
          <text:p text:style-name="P12">Počasie</text:p>
        </text:list-item>
      </text:list>
      <text:p text:style-name="P1">Využitie:</text:p>
      <text:list xml:id="list5201546341509512955" text:style-name="WWNum3">
        <text:list-item>
          <text:p text:style-name="P18">Doprava</text:p>
        </text:list-item>
        <text:list-item>
          <text:p text:style-name="P18">Výroba el. energie</text:p>
        </text:list-item>
        <text:list-item>
          <text:p text:style-name="P18">Hygiena</text:p>
        </text:list-item>
        <text:list-item>
          <text:p text:style-name="P18">Relax</text:p>
        </text:list-item>
        <text:list-item>
          <text:p text:style-name="P18">Šport</text:p>
        </text:list-item>
        <text:list-item>
          <text:p text:style-name="P18">Priemysel</text:p>
        </text:list-item>
        <text:list-item>
          <text:p text:style-name="P18">Poľnohospodárstvo </text:p>
        </text:list-item>
      </text:list>
      <text:p text:style-name="P3"><text:span text:style-name="T3">Druhy vôd</text:span></text:p>
      <text:p text:style-name="P1"><text:span text:style-name="T5">Podľa výskytu</text:span><text:tab/>- <text:span text:style-name="T17">zrážková</text:span>- dážď, sneh, krúpy, vo vzduchu pohlcuje rôzne chemické látky</text:p>
      <text:p text:style-name="P1"><text:tab/><text:tab/>-<text:span text:style-name="T17"> povrchová</text:span>- rieky, oceány, býva znečisťovaná činnosťou človeka( odpady,</text:p>
      <text:p text:style-name="P9"><text:s/>hnojivá)</text:p>
      <text:p text:style-name="P1"><text:tab/><text:tab/>- <text:span text:style-name="T17">podzemná-</text:span> časť zrážok, ktoré vsiakli do zeme. Ako <text:soft-page-break/>prechádza cez jej vrstvy, </text:p>
      <text:p text:style-name="P1"><text:tab/><text:tab/>tak sa obohacuje o minerálne látky. Ak voda obsahuje viac ako 1g </text:p>
      <text:p text:style-name="P1"><text:tab/><text:tab/>rozpustených látok na liter, označuje sa ako minerálna( na Slovensku viac ako </text:p>
      <text:p text:style-name="P1"><text:tab/><text:tab/>1500 prameňov).</text:p>
      <text:p text:style-name="P1"><text:span text:style-name="T5">Podľa použitia<text:tab/></text:span>- <text:span text:style-name="T17">pitná</text:span>- ako zdroj pitnej vody sa používajú najmä voda podzemná alebo </text:p>
      <text:p text:style-name="P1"><text:tab/><text:tab/>p<text:bookmark text:name="_GoBack"/>ovrchová. Pred použitím sa musí upraviť vo vodárni, kde sa filtruje, </text:p>
      <text:p text:style-name="P9">odstraňujú sa chemické látky a prebieha dezinfekcia.</text:p>
      <text:p text:style-name="P1"><text:tab/><text:tab/>-<text:span text:style-name="T17"> úžitková</text:span>- môže byť čiastočne upravená. Používa sa v priemysle</text:p>
      <text:p text:style-name="P9"><text:s/>a poľnohospodárstve. Nevhodná na pitie a hygienu.</text:p>
      <text:p text:style-name="P1"><text:tab/><text:tab/><text:span text:style-name="T17">- odpadová</text:span>- vzniká použitím pitnej alebo úžitkovej vody. Pred vypustením </text:p>
      <text:p text:style-name="P1"><text:tab/><text:tab/>musí prejsť cez čističku odpadových vô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1S</meta:editing-duration>
    <meta:editing-cycles>3</meta:editing-cycles>
    <meta:generator>LibreOffice/5.0.4.2$Windows_x86 LibreOffice_project/2b9802c1994aa0b7dc6079e128979269cf95bc78</meta:generator>
    <dc:date>2021-12-07T15:16:18.641000000</dc:date>
    <meta:document-statistic meta:table-count="0" meta:image-count="0" meta:object-count="0" meta:page-count="5" meta:paragraph-count="85" meta:word-count="527" meta:character-count="3460" meta:non-whitespace-character-count="2992"/>
    <meta:user-defined meta:name="Info 1"/>
    <meta:user-defined meta:name="Info 2"/>
    <meta:user-defined meta:name="Info 3"/>
    <meta:user-defined meta:name="Info 4"/>
  </office:meta>
</office:document-meta>
</file>