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35ed1" officeooo:paragraph-rsid="0001f328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1f328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334a5" officeooo:paragraph-rsid="0001f328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officeooo:paragraph-rsid="0001f32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01f328" style:font-size-asian="16pt" style:font-weight-asian="bold" style:font-size-complex="16pt"/>
    </style:style>
    <style:style style:name="P6" style:family="paragraph" style:parent-style-name="Úvodná_20_snímka_7e_LT_7e_Untertitel">
      <style:paragraph-properties fo:margin-left="0cm" fo:margin-right="0cm" fo:margin-top="0.353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7" style:family="paragraph" style:parent-style-name="Úvodná_20_snímka_7e_LT_7e_Untertitel">
      <style:paragraph-properties fo:margin-left="0cm" fo:margin-right="0cm" fo:margin-top="0.353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rsid="0000fe4d" officeooo:paragraph-rsid="0000fe4d"/>
    </style:style>
    <style:style style:name="T1" style:family="text">
      <style:text-properties fo:color="#c55a11" style:font-name="Calibri" fo:font-size="20pt" fo:letter-spacing="normal" style:font-size-asian="20pt"/>
    </style:style>
    <style:style style:name="T2" style:family="text">
      <style:text-properties fo:color="#c55a11" style:font-name="Calibri" fo:font-size="20pt" fo:letter-spacing="normal" officeooo:rsid="0000fe4d" style:font-size-asian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334a5" style:font-size-asian="16pt" style:font-size-complex="16pt"/>
    </style:style>
    <style:style style:name="T5" style:family="text">
      <style:text-properties fo:font-size="16pt" officeooo:rsid="0001281c" style:font-size-asian="16pt" style:font-size-complex="16pt"/>
    </style:style>
    <style:style style:name="T6" style:family="text">
      <style:text-properties fo:font-size="16pt" officeooo:rsid="0001f328" style:font-size-asian="16pt" style:font-size-complex="16pt"/>
    </style:style>
    <style:style style:name="T7" style:family="text">
      <style:text-properties officeooo:rsid="00135e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DIŠTANČNÉ <text:s text:c="3"/>VZDELÁVANIE</text:p>
      <text:p text:style-name="P4"><text:span text:style-name="T6">CHémia</text:span><text:span text:style-name="T3"> - 7. ročník</text:span></text:p>
      <text:p text:style-name="P4"><text:span text:style-name="T5">Vypracovať </text:span><text:span text:style-name="T3"><text:s/>učivo </text:span><text:span text:style-name="T5">tý čo ste nemali online vyučovanie cez skype.</text:span></text:p>
      <text:p text:style-name="P2"/>
      <text:p text:style-name="P3">o<text:span text:style-name="T7">d</text:span> <text:span text:style-name="T7">25.02 do 1.3.2021.</text:span></text:p>
      <text:p text:style-name="P1">Poslať na mail: <text:s/>robert3bednar@gmail.com</text:p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">Vlastnosti látok:..……………………</text:span></text:p>
      <text:p text:style-name="P6"><text:span text:style-name="T2"/></text:p>
      <text:p text:style-name="P6"><text:span text:style-name="T2"/></text:p>
      <text:p text:style-name="P7"><text:span text:style-name="T1">Rôznorodá zmes.……………………..</text:span></text:p>
      <text:p text:style-name="P7"><text:span text:style-name="T1"/></text:p>
      <text:p text:style-name="P7"><text:span text:style-name="T1"/></text:p>
      <text:p text:style-name="P7"><text:span text:style-name="T1">Rovnorodá zmes………..……………..</text:span></text:p>
      <text:p text:style-name="P7"><text:span text:style-name="T1"/></text:p>
      <text:p text:style-name="P7"><text:span text:style-name="T1"/></text:p>
      <text:p text:style-name="P7"><text:span text:style-name="T1">Roztoky čo sú a aké poznáš………..</text:span></text:p>
      <text:p text:style-name="P7"><text:span text:style-name="T1"/></text:p>
      <text:p text:style-name="P7"><text:span text:style-name="T1">Čo je filtrácia….……………………………</text:span></text:p>
      <text:p text:style-name="P7"><text:span text:style-name="T1"/></text:p>
      <text:p text:style-name="P7"><text:span text:style-name="T1">Čo je destilácia.…………………………….</text:span></text:p>
      <text:p text:style-name="P7"><text:span text:style-name="T1"/></text:p>
      <text:p text:style-name="P7"><text:soft-page-break/><text:span text:style-name="T1">Význam vody.………….…………………….</text:span></text:p>
      <text:p text:style-name="P7"><text:span text:style-name="T1"/></text:p>
      <text:p text:style-name="P7"><text:span text:style-name="T1">Čo sú chemické deje.…………………….</text:span></text:p>
      <text:p text:style-name="P7"><text:span text:style-name="T1"/></text:p>
      <text:p text:style-name="P7"><text:span text:style-name="T1">Čo sú fyzikálne deje.………………………..</text:span></text:p>
      <text:p text:style-name="P7"><text:span text:style-name="T1"/></text:p>
      <text:p text:style-name="P7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dvolené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kt_20_so_20_šípkou" style:display-name="Objekt so šípkou" style:family="paragraph" style:parent-style-name="Predvolené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s_20_tieňovaním" style:display-name="Objekt s tieňovaním" style:family="paragraph" style:parent-style-name="Predvolené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e" style:display-name="Objekt bez výplne" style:family="paragraph" style:parent-style-name="Predvolené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e_20_a_20_obrysu" style:display-name="Objekt bez výplne a obrysu" style:family="paragraph" style:parent-style-name="Predvolené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lo_20_textu_20_do_20_bloku" style:display-name="Telo textu do bloku" style:family="paragraph" style:parent-style-name="Predvolené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ok1" style:family="paragraph" style:parent-style-name="Predvolené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ok2" style:family="paragraph" style:parent-style-name="Predvolené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1" style:family="paragraph" style:parent-style-name="Predvolené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2" style:family="paragraph" style:parent-style-name="Predvolené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ótovacia_20_čiara" style:display-name="Kótovacia čiara" style:family="paragraph" style:parent-style-name="Predvolené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Úvodná_20_snímka_7e_LT_7e_Gliederung_20_1" style:display-name="Úvodná snímka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Úvodná_20_snímka_7e_LT_7e_Gliederung_20_2" style:display-name="Úvodná snímka~LT~Gliederung 2" style:family="paragraph" style:parent-style-name="Úvodná_20_snímka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3" style:display-name="Úvodná snímka~LT~Gliederung 3" style:family="paragraph" style:parent-style-name="Úvodná_20_snímka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Úvodná_20_snímka_7e_LT_7e_Gliederung_20_4" style:display-name="Úvodná snímka~LT~Gliederung 4" style:family="paragraph" style:parent-style-name="Úvodná_20_snímka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Úvodná_20_snímka_7e_LT_7e_Gliederung_20_5" style:display-name="Úvodná snímka~LT~Gliederung 5" style:family="paragraph" style:parent-style-name="Úvodná_20_snímka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6" style:display-name="Úvodná snímka~LT~Gliederung 6" style:family="paragraph" style:parent-style-name="Úvodná_20_snímka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7" style:display-name="Úvodná snímka~LT~Gliederung 7" style:family="paragraph" style:parent-style-name="Úvodná_20_snímka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8" style:display-name="Úvodná snímka~LT~Gliederung 8" style:family="paragraph" style:parent-style-name="Úvodná_20_snímka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9" style:display-name="Úvodná snímka~LT~Gliederung 9" style:family="paragraph" style:parent-style-name="Úvodná_20_snímka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Titel" style:display-name="Úvodná snímka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Úvodná_20_snímka_7e_LT_7e_Untertitel" style:display-name="Úvodná snímk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Úvodná_20_snímka_7e_LT_7e_Notizen" style:display-name="Úvodná snímk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Úvodná_20_snímka_7e_LT_7e_Hintergrundobjekte" style:display-name="Úvodná snímk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Úvodná_20_snímka_7e_LT_7e_Hintergrund" style:display-name="Úvodná snímka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kty_20_pozadia" style:display-name="Objekty pozadi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ozad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1" style:display-name="Nadpis a obsah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adpis_20_a_20_obsah_7e_LT_7e_Gliederung_20_2" style:display-name="Nadpis a obsah~LT~Gliederung 2" style:family="paragraph" style:parent-style-name="Nadpis_20_a_20_obsah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3" style:display-name="Nadpis a obsah~LT~Gliederung 3" style:family="paragraph" style:parent-style-name="Nadpis_20_a_20_obsah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_20_a_20_obsah_7e_LT_7e_Gliederung_20_4" style:display-name="Nadpis a obsah~LT~Gliederung 4" style:family="paragraph" style:parent-style-name="Nadpis_20_a_20_obsah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_20_a_20_obsah_7e_LT_7e_Gliederung_20_5" style:display-name="Nadpis a obsah~LT~Gliederung 5" style:family="paragraph" style:parent-style-name="Nadpis_20_a_20_obsah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6" style:display-name="Nadpis a obsah~LT~Gliederung 6" style:family="paragraph" style:parent-style-name="Nadpis_20_a_20_obsah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7" style:display-name="Nadpis a obsah~LT~Gliederung 7" style:family="paragraph" style:parent-style-name="Nadpis_20_a_20_obsah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8" style:display-name="Nadpis a obsah~LT~Gliederung 8" style:family="paragraph" style:parent-style-name="Nadpis_20_a_20_obsah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9" style:display-name="Nadpis a obsah~LT~Gliederung 9" style:family="paragraph" style:parent-style-name="Nadpis_20_a_20_obsah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Titel" style:display-name="Nadpis a obsah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adpis_20_a_20_obsah_7e_LT_7e_Untertitel" style:display-name="Nadpis a obsah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adpis_20_a_20_obsah_7e_LT_7e_Notizen" style:display-name="Nadpis a obsah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adpis_20_a_20_obsah_7e_LT_7e_Hintergrundobjekte" style:display-name="Nadpis a obsah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adpis_20_a_20_obsah_7e_LT_7e_Hintergrund" style:display-name="Nadpis a obsah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5S</meta:editing-duration>
    <meta:editing-cycles>4</meta:editing-cycles>
    <meta:generator>LibreOffice/5.0.4.2$Windows_x86 LibreOffice_project/2b9802c1994aa0b7dc6079e128979269cf95bc78</meta:generator>
    <dc:date>2021-02-24T19:37:44.641000000</dc:date>
    <meta:document-statistic meta:table-count="0" meta:image-count="0" meta:object-count="0" meta:page-count="3" meta:paragraph-count="14" meta:word-count="52" meta:character-count="419" meta:non-whitespace-character-count="376"/>
    <meta:user-defined meta:name="Info 1"/>
    <meta:user-defined meta:name="Info 2"/>
    <meta:user-defined meta:name="Info 3"/>
    <meta:user-defined meta:name="Info 4"/>
  </office:meta>
</office:document-meta>
</file>