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Geneva" svg:font-family="Geneva, Arial, sans-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13cea5" officeooo:paragraph-rsid="0013cea5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40" style:font-name="Geneva" fo:font-size="16pt" fo:letter-spacing="normal" fo:font-style="normal" fo:font-weight="normal" style:font-size-asian="16pt" style:font-size-complex="16pt"/>
    </style:style>
    <style:style style:name="P4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5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6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7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8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9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10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11" style:family="paragraph" style:parent-style-name="Text_20_body">
      <style:text-properties fo:font-size="16pt" style:font-size-asian="16pt" style:font-size-complex="16pt"/>
    </style:style>
    <style:style style:name="P12" style:family="paragraph" style:parent-style-name="Text_20_body">
      <style:text-properties fo:font-size="16pt" officeooo:rsid="0013cea5" officeooo:paragraph-rsid="0013cea5" style:font-size-asian="16pt" style:font-size-complex="16pt"/>
    </style:style>
    <style:style style:name="P13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14" style:family="paragraph" style:parent-style-name="Text_20_body" style:list-style-name="L4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15" style:family="paragraph" style:parent-style-name="Text_20_body" style:list-style-name="L5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16" style:family="paragraph" style:parent-style-name="Text_20_body" style:list-style-name="L6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40" fo:font-size="16pt" fo:letter-spacing="normal" style:font-size-asian="16pt" style:font-size-complex="16pt"/>
    </style:style>
    <style:style style:name="P17" style:family="paragraph" style:parent-style-name="Text_20_body" style:list-style-name="L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18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19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0" style:family="paragraph" style:parent-style-name="Text_20_body" style:list-style-name="L1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1" style:family="paragraph" style:parent-style-name="Text_20_body" style:list-style-name="L1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2" style:family="paragraph" style:parent-style-name="Text_20_body" style:list-style-name="L1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3" style:family="paragraph" style:parent-style-name="Text_20_body" style:list-style-name="L1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4" style:family="paragraph" style:parent-style-name="Text_20_body" style:list-style-name="L17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5" style:family="paragraph" style:parent-style-name="Text_20_body" style:list-style-name="L1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6" style:family="paragraph" style:parent-style-name="Text_20_body" style:list-style-name="L1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27" style:family="paragraph" style:parent-style-name="Text_20_body" style:list-style-name="L1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8" style:family="paragraph" style:parent-style-name="Text_20_body" style:list-style-name="L1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9" style:family="paragraph" style:parent-style-name="Text_20_body" style:list-style-name="L9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0" style:family="paragraph" style:parent-style-name="Text_20_body" style:list-style-name="L16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1" style:family="paragraph" style:parent-style-name="Text_20_body" style:list-style-name="L19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2" style:family="paragraph" style:parent-style-name="Text_20_body" style:list-style-name="L15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33" style:family="paragraph" style:parent-style-name="Heading_20_1">
      <style:text-properties fo:font-variant="normal" fo:text-transform="none" fo:color="#5341af" style:font-name="Archivo Narrow" fo:font-size="16pt" fo:letter-spacing="normal" fo:font-style="normal" fo:font-weight="bold" style:font-size-asian="16pt" style:font-size-complex="16pt"/>
    </style:style>
    <style:style style:name="P34" style:family="paragraph" style:parent-style-name="Heading_20_1">
      <style:text-properties fo:font-variant="normal" fo:text-transform="none" fo:color="#5341af" style:font-name="Archivo Narrow" fo:font-size="16pt" fo:letter-spacing="normal" fo:font-style="normal" fo:font-weight="bold" officeooo:rsid="0013cea5" officeooo:paragraph-rsid="0013cea5" style:font-size-asian="16pt" style:font-size-complex="16pt"/>
    </style:style>
    <style:style style:name="P35" style:family="paragraph">
      <style:paragraph-properties fo:text-align="start"/>
      <style:text-properties style:font-name="Geneva" fo:font-size="9pt"/>
    </style:style>
    <style:style style:name="P36" style:family="paragraph">
      <style:paragraph-properties fo:text-align="start"/>
      <style:text-properties fo:font-family="inherit"/>
    </style:style>
    <style:style style:name="T1" style:family="text">
      <style:text-properties style:font-name="Geneva" fo:font-style="normal" fo:font-weight="normal"/>
    </style:style>
    <style:style style:name="T2" style:family="text">
      <style:text-properties style:font-name="Geneva" fo:font-size="7.80000019073486pt" fo:font-style="normal" fo:font-weight="normal"/>
    </style:style>
    <style:style style:name="T3" style:family="text">
      <style:text-properties style:font-name="Muli" fo:font-style="normal" fo:font-weight="normal"/>
    </style:style>
    <style:style style:name="T4" style:family="text">
      <style:text-properties style:font-name="Muli" fo:font-size="8.39999961853027pt" fo:font-style="normal" fo:font-weight="normal"/>
    </style:style>
    <style:style style:name="T5" style:family="text">
      <style:text-properties fo:font-variant="normal" fo:text-transform="none" fo:color="#5341af" style:font-name="Muli" fo:font-size="8.39999961853027pt" fo:letter-spacing="normal" fo:font-style="normal" fo:font-weight="bold"/>
    </style:style>
    <style:style style:name="T6" style:family="text">
      <style:text-properties fo:font-variant="normal" fo:text-transform="none" fo:color="#5341af" style:font-name="Muli" fo:letter-spacing="normal" fo:font-style="normal" fo:font-weight="bold"/>
    </style:style>
    <style:style style:name="T7" style:family="text">
      <style:text-properties fo:font-variant="normal" fo:text-transform="none" fo:color="#5341af" style:font-name="Muli" fo:font-size="16pt" fo:letter-spacing="normal" fo:font-style="normal" fo:font-weight="bold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" form:id="control1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2" form:id="control2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3" form:id="control3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4" form:id="control4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5" form:id="control5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6" form:id="control6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7" form:id="control7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8" form:id="control8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9" form:id="control9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0" form:id="control10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1" form:id="control11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2" form:id="control12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testy.wbl.sk/9_magnetizmus.htm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3" form:id="control13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method="post" form:control-implementation="ooo:com.sun.star.form.component.Form" office:target-frame="" xlink:href="https://oskole.detiamy.sk/test/elektrina-v-dome-18232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14" form:id="control14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15" form:id="control15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16" form:id="control16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17" form:id="control17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18" form:id="control18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19" form:id="control1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20" form:id="control20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21" form:id="control21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yzika 9 ročník test 22.3-26.3</text:p>
      <text:p text:style-name="Standard"/>
      <text:p text:style-name="Standard"/>
      <text:p text:style-name="Standard"/>
      <text:p text:style-name="P3">Ako delíme látky z hľadiska magnetických vlastností ?</text:p>
      <text:list xml:id="list2487215442520799640" text:style-name="L1">
        <text:list-item>
          <text:p text:style-name="P4"><text:bookmark text:name="Q_3_2"/><text:bookmark text:name="Q_3_2_Chk"/><draw:control text:anchor-type="as-char" draw:z-index="0" draw:style-name="gr1" draw:text-style-name="P35" svg:width="0.276cm" svg:height="0.276cm" draw:control="control1"/><text:span text:style-name="T1">neferomagnetické</text:span></text:p>
        </text:list-item>
        <text:list-item>
          <text:p text:style-name="P4"><text:bookmark text:name="Q_3_0"/><text:bookmark text:name="Q_3_0_Chk"/><draw:control text:anchor-type="as-char" draw:z-index="1" draw:style-name="gr1" draw:text-style-name="P35" svg:width="0.276cm" svg:height="0.276cm" draw:control="control2"/><text:span text:style-name="T1">magnetické</text:span></text:p>
        </text:list-item>
        <text:list-item>
          <text:p text:style-name="P4"><text:bookmark text:name="Q_3_1"/><text:bookmark text:name="Q_3_1_Chk"/><draw:control text:anchor-type="as-char" draw:z-index="2" draw:style-name="gr1" draw:text-style-name="P35" svg:width="0.276cm" svg:height="0.276cm" draw:control="control3"/><text:span text:style-name="T1">nemagnetické</text:span></text:p>
        </text:list-item>
        <text:list-item>
          <text:p text:style-name="P4"><text:bookmark text:name="Q_3_4"/><text:bookmark text:name="Q_3_4_Chk"/><draw:control text:anchor-type="as-char" draw:z-index="3" draw:style-name="gr1" draw:text-style-name="P35" svg:width="0.276cm" svg:height="0.276cm" draw:control="control4"/><text:span text:style-name="T1">ivomagnetické</text:span></text:p>
        </text:list-item>
        <text:list-item>
          <text:p text:style-name="P4"><text:bookmark text:name="Q_3_3"/><text:bookmark text:name="Q_3_3_Chk"/><draw:control text:anchor-type="as-char" draw:z-index="4" draw:style-name="gr1" draw:text-style-name="P35" svg:width="0.276cm" svg:height="0.276cm" draw:control="control5"/><text:span text:style-name="T1">feromagnetické</text:span></text:p>
        </text:list-item>
      </text:list>
      <text:p text:style-name="P1"/>
      <text:p text:style-name="P1"/>
      <text:p text:style-name="P3">Ako sa volá prístroj, v ktorom sa využíva magnetka ?</text:p>
      <text:list xml:id="list7057719968953703260" text:style-name="L2">
        <text:list-item>
          <text:p text:style-name="P13"><text:bookmark text:name="Q_1_1"/><text:span text:style-name="T1">magneťák</text:span></text:p>
        </text:list-item>
        <text:list-item>
          <text:p text:style-name="P13"><text:bookmark text:name="Q_1_2"/><text:span text:style-name="T1">magnetkomer</text:span></text:p>
        </text:list-item>
        <text:list-item>
          <text:p text:style-name="P13"><text:bookmark text:name="Q_1_0"/><text:span text:style-name="T1">magnetoskop</text:span></text:p>
        </text:list-item>
        <text:list-item>
          <text:p text:style-name="P5"><text:bookmark text:name="Q_1_3"/><text:span text:style-name="T1">kompas</text:span></text:p>
        </text:list-item>
      </text:list>
      <text:p text:style-name="P1"/>
      <text:p text:style-name="P1"/>
      <text:p text:style-name="P3">Ktoré látky nie sú feromagnetické ?</text:p>
      <text:list xml:id="list7139305754832102741" text:style-name="L3">
        <text:list-item>
          <text:p text:style-name="P6"><text:bookmark text:name="Q_9_0"/><text:bookmark text:name="Q_9_0_Chk"/><draw:control text:anchor-type="as-char" draw:z-index="5" draw:style-name="gr1" draw:text-style-name="P35" svg:width="0.276cm" svg:height="0.276cm" draw:control="control6"/><text:span text:style-name="T1">železo</text:span></text:p>
        </text:list-item>
        <text:list-item>
          <text:p text:style-name="P6"><text:bookmark text:name="Q_9_3"/><text:bookmark text:name="Q_9_3_Chk"/><draw:control text:anchor-type="as-char" draw:z-index="6" draw:style-name="gr1" draw:text-style-name="P35" svg:width="0.276cm" svg:height="0.276cm" draw:control="control7"/><text:span text:style-name="T1">oceľ</text:span></text:p>
        </text:list-item>
        <text:list-item>
          <text:p text:style-name="P6"><text:bookmark text:name="Q_9_2"/><text:bookmark text:name="Q_9_2_Chk"/><draw:control text:anchor-type="as-char" draw:z-index="7" draw:style-name="gr1" draw:text-style-name="P35" svg:width="0.276cm" svg:height="0.276cm" draw:control="control8"/><text:span text:style-name="T1">drevo</text:span></text:p>
        </text:list-item>
        <text:list-item>
          <text:p text:style-name="P6"><text:bookmark text:name="Q_9_1"/><text:bookmark text:name="Q_9_1_Chk"/><draw:control text:anchor-type="as-char" draw:z-index="8" draw:style-name="gr1" draw:text-style-name="P35" svg:width="0.276cm" svg:height="0.276cm" draw:control="control9"/><text:span text:style-name="T1">plast</text:span></text:p>
        </text:list-item>
      </text:list>
      <text:p text:style-name="P1"/>
      <text:p text:style-name="P3">Ako sa nazýva dej, pri ktorom z feromagnetickej látky vznikne magnet ?</text:p>
      <text:list xml:id="list7416615112026214885" text:style-name="L4">
        <text:list-item>
          <text:p text:style-name="P14"><text:bookmark text:name="Q_0_3"/><text:span text:style-name="T1">magnetizácia</text:span></text:p>
        </text:list-item>
        <text:list-item>
          <text:p text:style-name="P14"><text:bookmark text:name="Q_0_1"/><text:span text:style-name="T1">demagnetácia</text:span></text:p>
        </text:list-item>
        <text:list-item>
          <text:p text:style-name="P14"><text:bookmark text:name="Q_0_2"/><text:span text:style-name="T1">magnetácia</text:span></text:p>
        </text:list-item>
        <text:list-item>
          <text:p text:style-name="P7"><text:bookmark text:name="Q_0_0"/><text:span text:style-name="T1">tvorba magnetu</text:span></text:p>
        </text:list-item>
      </text:list>
      <text:p text:style-name="P1"/>
      <text:p text:style-name="P1"/>
      <text:p text:style-name="P3"><text:soft-page-break/>Aký je smer magnetických indukčných čiar ?</text:p>
      <text:list xml:id="list1309660648394150849" text:style-name="L5">
        <text:list-item>
          <text:p text:style-name="P15"><text:span text:style-name="T1">od severného pólu k južnému</text:span></text:p>
        </text:list-item>
        <text:list-item>
          <text:p text:style-name="P15"><text:bookmark text:name="Q_5_1"/><text:span text:style-name="T1">od kladného pólu k zápornému</text:span></text:p>
        </text:list-item>
        <text:list-item>
          <text:p text:style-name="P15"><text:bookmark text:name="Q_5_0"/><text:span text:style-name="T1">od záporného pólu ku kladnému</text:span></text:p>
        </text:list-item>
        <text:list-item>
          <text:p text:style-name="P8"><text:bookmark text:name="Q_5_2"/><text:span text:style-name="T1">od južného pólu k severnému</text:span></text:p>
        </text:list-item>
      </text:list>
      <text:p text:style-name="P1"/>
      <text:p text:style-name="P3">Čo je to magnet ?</text:p>
      <text:list xml:id="list4252562934799162508" text:style-name="L6">
        <text:list-item>
          <text:p text:style-name="P16"><text:bookmark text:name="Q_2_0"/><text:span text:style-name="T1">teleso, okolo ktorého sa nachádza magnetické pole</text:span></text:p>
        </text:list-item>
        <text:list-item>
          <text:p text:style-name="P16"><text:bookmark text:name="Q_2_3"/><text:span text:style-name="T1">feromagnetická látka</text:span></text:p>
        </text:list-item>
        <text:list-item>
          <text:p text:style-name="P16"><text:bookmark text:name="Q_2_1"/><text:span text:style-name="T1">teleso, ktoré má kladný a záporný pól</text:span></text:p>
        </text:list-item>
        <text:list-item>
          <text:p text:style-name="P9"><text:bookmark text:name="Q_2_2"/><text:span text:style-name="T1">teleso, ktoré priťahuje neferomagnetické látky</text:span></text:p>
        </text:list-item>
      </text:list>
      <text:p text:style-name="P3">Ako delíme magnety podľa vzniku ?</text:p>
      <text:list xml:id="list6975679376387229628" text:style-name="L7">
        <text:list-item>
          <text:p text:style-name="P10"><text:bookmark text:name="Q_8_0"/><text:bookmark text:name="Q_8_0_Chk"/><draw:control text:anchor-type="as-char" draw:z-index="9" draw:style-name="gr1" draw:text-style-name="P35" svg:width="0.276cm" svg:height="0.276cm" draw:control="control10"/><text:span text:style-name="T1">dočasné</text:span></text:p>
        </text:list-item>
        <text:list-item>
          <text:p text:style-name="P10"><text:bookmark text:name="Q_8_3"/><text:bookmark text:name="Q_8_3_Chk"/><draw:control text:anchor-type="as-char" draw:z-index="10" draw:style-name="gr1" draw:text-style-name="P35" svg:width="0.276cm" svg:height="0.276cm" draw:control="control11"/><text:span text:style-name="T1">trvalé</text:span></text:p>
        </text:list-item>
        <text:list-item>
          <text:p text:style-name="P10"><text:bookmark text:name="Q_8_1"/><text:bookmark text:name="Q_8_1_Chk"/><draw:control text:anchor-type="as-char" draw:z-index="11" draw:style-name="gr1" draw:text-style-name="P35" svg:width="0.276cm" svg:height="0.276cm" draw:control="control12"/><text:span text:style-name="T1">prírodné</text:span></text:p>
        </text:list-item>
        <text:list-item>
          <text:p text:style-name="P10"><text:bookmark text:name="Q_8_2"/><text:bookmark text:name="Q_8_2_Chk"/><draw:control text:anchor-type="as-char" draw:z-index="12" draw:style-name="gr1" draw:text-style-name="P35" svg:width="0.276cm" svg:height="0.276cm" draw:control="control13"/><text:span text:style-name="T1">umelé</text:span></text:p>
        </text:list-item>
      </text:list>
      <text:p text:style-name="P1"/>
      <text:h text:style-name="P33" text:outline-level="1">Práca. Výkon. Energia - Zhrnutie</text:h>
      <text:p text:style-name="P1"/>
      <text:p text:style-name="P1"/>
      <text:p text:style-name="P11"><text:span text:style-name="Strong_20_Emphasis"><text:span text:style-name="T6">Vyberte príklad, kedy teleso prácu nekoná.</text:span></text:span></text:p>
      <text:list xml:id="list4444363273970151790" text:style-name="L8">
        <text:list-item>
          <text:list>
            <text:list-item>
              <text:p text:style-name="P17">kôň ťahá voz</text:p>
            </text:list-item>
            <text:list-item>
              <text:p text:style-name="P17">vietor poháňa plachetnicu</text:p>
            </text:list-item>
            <text:list-item>
              <text:p text:style-name="P17">človek drží nákup</text:p>
            </text:list-item>
            <text:list-item>
              <text:p text:style-name="P17">prúd vody otáča turbínu</text:p>
            </text:list-item>
          </text:list>
        </text:list-item>
      </text:list>
      <text:list xml:id="list8916682677905895887" text:style-name="L9">
        <text:list-item>
          <text:p text:style-name="P29"><text:span text:style-name="Strong_20_Emphasis"><text:span text:style-name="T7">Čo nie je naklonená rovina?</text:span></text:span></text:p>
          <text:list>
            <text:list-item>
              <text:p text:style-name="P18">zákruta</text:p>
            </text:list-item>
            <text:list-item>
              <text:p text:style-name="P18">skrutka</text:p>
            </text:list-item>
            <text:list-item>
              <text:p text:style-name="P18">nakladacia rampa</text:p>
            </text:list-item>
            <text:list-item>
              <text:p text:style-name="P18"><text:soft-page-break/>serpentína</text:p>
            </text:list-item>
          </text:list>
        </text:list-item>
      </text:list>
      <text:p text:style-name="P1"/>
      <text:p text:style-name="P1"><text:span text:style-name="Strong_20_Emphasis"><text:span text:style-name="T6">Podľa akého vzťahu počítame výkon?</text:span></text:span></text:p>
      <text:list xml:id="list8573904902163697290" text:style-name="L10">
        <text:list-item>
          <text:p text:style-name="P19">W = s.t</text:p>
        </text:list-item>
        <text:list-item>
          <text:p text:style-name="P19">P = W.t</text:p>
        </text:list-item>
        <text:list-item>
          <text:p text:style-name="P19">W = P/t</text:p>
        </text:list-item>
        <text:list-item>
          <text:p text:style-name="P19">P = W/t</text:p>
        </text:list-item>
      </text:list>
      <text:p text:style-name="P1"/>
      <text:p text:style-name="P2"><text:span text:style-name="Strong_20_Emphasis"><text:span text:style-name="T6">Ako vypočítame výkon elektrického prúdu?</text:span></text:span></text:p>
      <text:list xml:id="list3086901326261981390" text:style-name="L11">
        <text:list-item>
          <text:p text:style-name="P20">P = U.I</text:p>
        </text:list-item>
        <text:list-item>
          <text:p text:style-name="P20">U = P.I</text:p>
        </text:list-item>
        <text:list-item>
          <text:p text:style-name="P20">P = U/ I</text:p>
        </text:list-item>
        <text:list-item>
          <text:p text:style-name="P20">U = P /I</text:p>
        </text:list-item>
      </text:list>
      <text:p text:style-name="P2"><text:span text:style-name="Strong_20_Emphasis"><text:span text:style-name="T6">Ako vypočítame účinnosť spotrebiča?</text:span></text:span></text:p>
      <text:list xml:id="list4261210667468407142" text:style-name="L12">
        <text:list-item>
          <text:p text:style-name="P21">príkon/výkon</text:p>
        </text:list-item>
        <text:list-item>
          <text:p text:style-name="P21">výkon/príkon</text:p>
        </text:list-item>
        <text:list-item>
          <text:p text:style-name="P21">výkon.príkon</text:p>
        </text:list-item>
        <text:list-item>
          <text:p text:style-name="P21">výkon - príkon</text:p>
        </text:list-item>
      </text:list>
      <text:p text:style-name="P2"><text:span text:style-name="Strong_20_Emphasis"><text:span text:style-name="T6">Vyberte pravdivé tvrdenie.</text:span></text:span></text:p>
      <text:list xml:id="list3800413103614768997" text:style-name="L13">
        <text:list-item>
          <text:p text:style-name="P22">Výkon spotrebiča je aj jeho príkon.</text:p>
        </text:list-item>
        <text:list-item>
          <text:p text:style-name="P22">Výkon spotrebiča je príkon elektrického prúdu.</text:p>
        </text:list-item>
        <text:list-item>
          <text:p text:style-name="P22">Príkon spotrebiča je výkon elektrického prúdu.</text:p>
        </text:list-item>
        <text:list-item>
          <text:p text:style-name="P22">Výkon elektrického prúdu je aj jeho príkon.</text:p>
        </text:list-item>
      </text:list>
      <text:p text:style-name="P2"><text:span text:style-name="Strong_20_Emphasis"><text:span text:style-name="T6">Podľa čoho je pomenovaná jednotka napätia volt?</text:span></text:span></text:p>
      <text:list xml:id="list1071565892873508049" text:style-name="L14">
        <text:list-item>
          <text:p text:style-name="P23">podľa mena fyzika</text:p>
        </text:list-item>
        <text:list-item>
          <text:p text:style-name="P23">podľa pozdravu</text:p>
        </text:list-item>
        <text:list-item>
          <text:p text:style-name="P23">podľa meracieho prístroja</text:p>
        </text:list-item>
        <text:list-item>
          <text:p text:style-name="P23">je to skratka pre výskum napätia</text:p>
        </text:list-item>
      </text:list>
      <text:h text:style-name="P34" text:outline-level="1"><text:soft-page-break/>Elektrina v dome</text:h>
      <text:list xml:id="list5452216470184428132" text:style-name="L15">
        <text:list-item>
          <text:p text:style-name="P32"><text:span text:style-name="Strong_20_Emphasis"><text:span text:style-name="T7">Prečo je zem elektricky vodivá?</text:span></text:span></text:p>
          <text:list>
            <text:list-item>
              <text:p text:style-name="P27"><text:bookmark text:name="answer-0-0"/><draw:control text:anchor-type="as-char" draw:z-index="13" draw:style-name="gr1" draw:text-style-name="P36" svg:width="0.276cm" svg:height="0.276cm" draw:control="control14"/><text:span text:style-name="T3">lebo v nej rastú rastliny</text:span></text:p>
            </text:list-item>
            <text:list-item>
              <text:p text:style-name="P27"><text:bookmark text:name="answer-0-1"/><draw:control text:anchor-type="as-char" draw:z-index="14" draw:style-name="gr1" draw:text-style-name="P36" svg:width="0.276cm" svg:height="0.276cm" draw:control="control15"/><text:span text:style-name="T3">lebo je v nej voda s rozpustenými soľami</text:span></text:p>
            </text:list-item>
            <text:list-item>
              <text:p text:style-name="P27"><text:bookmark text:name="answer-0-2"/><draw:control text:anchor-type="as-char" draw:z-index="15" draw:style-name="gr1" draw:text-style-name="P36" svg:width="0.276cm" svg:height="0.276cm" draw:control="control16"/><text:span text:style-name="T3">lebo sú v nej elektrické káble</text:span></text:p>
            </text:list-item>
            <text:list-item>
              <text:p text:style-name="P27"><text:bookmark text:name="answer-0-3"/><draw:control text:anchor-type="as-char" draw:z-index="16" draw:style-name="gr1" draw:text-style-name="P36" svg:width="0.276cm" svg:height="0.276cm" draw:control="control17"/><text:span text:style-name="T3">lebo do nej udierajú blesky</text:span></text:p>
            </text:list-item>
          </text:list>
        </text:list-item>
      </text:list>
      <text:list xml:id="list7048884129258237878" text:style-name="L16">
        <text:list-item>
          <text:p text:style-name="P30"><text:span text:style-name="Strong_20_Emphasis"><text:span text:style-name="T7">Aké tri vodiče sú v elektrickej zásuvke?</text:span></text:span></text:p>
          <text:list>
            <text:list-item>
              <text:p text:style-name="P28"><text:bookmark text:name="answer-1-0"/><draw:control text:anchor-type="as-char" draw:z-index="17" draw:style-name="gr1" draw:text-style-name="P36" svg:width="0.276cm" svg:height="0.276cm" draw:control="control18"/><text:span text:style-name="T3">červený, fialový, biely</text:span></text:p>
            </text:list-item>
            <text:list-item>
              <text:p text:style-name="P28"><text:bookmark text:name="answer-1-1"/><draw:control text:anchor-type="as-char" draw:z-index="18" draw:style-name="gr1" draw:text-style-name="P36" svg:width="0.276cm" svg:height="0.276cm" draw:control="control19"/><text:span text:style-name="T3">všetky sú rovnaké</text:span></text:p>
            </text:list-item>
            <text:list-item>
              <text:p text:style-name="P28"><text:bookmark text:name="answer-1-2"/><draw:control text:anchor-type="as-char" draw:z-index="19" draw:style-name="gr1" draw:text-style-name="P36" svg:width="0.276cm" svg:height="0.276cm" draw:control="control20"/><text:span text:style-name="T3">elektrický, nulový, fázový</text:span></text:p>
            </text:list-item>
            <text:list-item>
              <text:p text:style-name="P28"><text:bookmark text:name="answer-1-3"/><draw:control text:anchor-type="as-char" draw:z-index="20" draw:style-name="gr1" draw:text-style-name="P36" svg:width="0.276cm" svg:height="0.276cm" draw:control="control21"/><text:span text:style-name="T3">fázový, nulový, ochranný</text:span></text:p>
            </text:list-item>
          </text:list>
        </text:list-item>
      </text:list>
      <text:p text:style-name="P2"><text:span text:style-name="Strong_20_Emphasis"><text:span text:style-name="T6">Ktorý vodič v elektrickej zásuvke je zelený so žltým pruhom?</text:span></text:span></text:p>
      <text:list xml:id="list5866198690278451899" text:style-name="L17">
        <text:list-item>
          <text:p text:style-name="P24">ochranný</text:p>
        </text:list-item>
        <text:list-item>
          <text:p text:style-name="P24">fázový</text:p>
        </text:list-item>
        <text:list-item>
          <text:p text:style-name="P24">nulový</text:p>
        </text:list-item>
        <text:list-item>
          <text:p text:style-name="P24">neutrálny</text:p>
        </text:list-item>
      </text:list>
      <text:p text:style-name="P12"><text:span text:style-name="Strong_20_Emphasis"><text:span text:style-name="T6">Čo treba urobiť ako prvé, ak pomáhame pri úraze elektrickým prúdom?</text:span></text:span></text:p>
      <text:list xml:id="list3868828323905644539" text:style-name="L18">
        <text:list-item>
          <text:list>
            <text:list-item>
              <text:p text:style-name="P25">uhasiť požiar</text:p>
            </text:list-item>
            <text:list-item>
              <text:p text:style-name="P25">prerušiť elektrický prúd tak, že vypneme vypýnač, alebo postihnutého otiahneme od vodiča, ktorého sa dotýka</text:p>
            </text:list-item>
            <text:list-item>
              <text:p text:style-name="P25">skontrolovať, či postihnutý dýcha</text:p>
            </text:list-item>
            <text:list-item>
              <text:p text:style-name="P25">skontrolovať, či bije postihnutému sdce</text:p>
            </text:list-item>
          </text:list>
        </text:list-item>
      </text:list>
      <text:list xml:id="list7431032459416265305" text:style-name="L19">
        <text:list-item>
          <text:p text:style-name="P31"><text:span text:style-name="Strong_20_Emphasis"><text:span text:style-name="T7">Čím hasíme požiar spôsobený elektrickým prúdom?</text:span></text:span></text:p>
          <text:list>
            <text:list-item>
              <text:p text:style-name="P26">vodou</text:p>
            </text:list-item>
            <text:list-item>
              <text:p text:style-name="P26">penovým, alebo práškovým hasiacim prístrojom</text:p>
            </text:list-item>
            <text:list-item>
              <text:p text:style-name="P26">prerušíme elektrický prúd</text:p>
              <text:p text:style-name="P26"><text:soft-page-break/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Geneva" svg:font-family="Geneva, Arial, sans-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3</meta:editing-cycles>
    <meta:generator>LibreOffice/5.0.4.2$Windows_x86 LibreOffice_project/2b9802c1994aa0b7dc6079e128979269cf95bc78</meta:generator>
    <dc:date>2021-03-29T11:26:27.827000000</dc:date>
    <meta:document-statistic meta:table-count="0" meta:image-count="0" meta:object-count="0" meta:page-count="5" meta:paragraph-count="99" meta:word-count="449" meta:character-count="2434" meta:non-whitespace-character-count="2164"/>
    <meta:user-defined meta:name="Info 1"/>
    <meta:user-defined meta:name="Info 2"/>
    <meta:user-defined meta:name="Info 3"/>
    <meta:user-defined meta:name="Info 4"/>
  </office:meta>
</office:document-meta>
</file>