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0daf" officeooo:paragraph-rsid="00127e1e"/>
    </style:style>
    <style:style style:name="P2" style:family="paragraph" style:parent-style-name="Standard">
      <style:text-properties officeooo:paragraph-rsid="00127e1e"/>
    </style:style>
    <style:style style:name="P3" style:family="paragraph" style:parent-style-name="Standard">
      <style:text-properties officeooo:rsid="0011d3eb" officeooo:paragraph-rsid="00127e1e"/>
    </style:style>
    <style:style style:name="P4" style:family="paragraph" style:parent-style-name="Standard">
      <style:text-properties officeooo:rsid="00127e1e" officeooo:paragraph-rsid="00127e1e"/>
    </style:style>
    <style:style style:name="P5" style:family="paragraph" style:parent-style-name="Standard">
      <style:text-properties officeooo:rsid="0016a3a7" officeooo:paragraph-rsid="001418a3"/>
    </style:style>
    <style:style style:name="P6" style:family="paragraph" style:parent-style-name="Standard">
      <style:text-properties officeooo:rsid="0013342b" officeooo:paragraph-rsid="001418a3"/>
    </style:style>
    <style:style style:name="P7" style:family="paragraph" style:parent-style-name="Standard">
      <style:text-properties officeooo:paragraph-rsid="001418a3"/>
    </style:style>
    <style:style style:name="T1" style:family="text">
      <style:text-properties officeooo:rsid="0011d3eb"/>
    </style:style>
    <style:style style:name="T2" style:family="text">
      <style:text-properties officeooo:rsid="00127e1e"/>
    </style:style>
    <style:style style:name="T3" style:family="text">
      <style:text-properties officeooo:rsid="001336e3"/>
    </style:style>
    <style:style style:name="T4" style:family="text">
      <style:text-properties officeooo:rsid="0015e1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<text:s text:c="43"/>Dištančné vzdelávanie 26.10-30.10.2020.</text:span></text:p>
      <text:p text:style-name="P2"/>
      <text:p text:style-name="P1"><text:s text:c="60"/>Fyzika <text:s/><text:span text:style-name="T2">8.</text:span> ročník.</text:p>
      <text:p text:style-name="P1"/>
      <text:p text:style-name="P3">Opakovanie učiva : <text:s/>na uvedné otázky napíš správnu odpoveď:</text:p>
      <text:p text:style-name="P3"/>
      <text:p text:style-name="P3"/>
      <text:p text:style-name="P4">1. Aké druhy svetla poznáš, uveď rozdiel.</text:p>
      <text:p text:style-name="P4"/>
      <text:p text:style-name="P4">2. Čo je lom svetla, uveď príklad.</text:p>
      <text:p text:style-name="P4"/>
      <text:p text:style-name="P4">3. Čo je lom svetla, uveď príklad.</text:p>
      <text:p text:style-name="P4"/>
      <text:p text:style-name="P4">4. Čo je absorbované svetlo?</text:p>
      <text:p text:style-name="P4"/>
      <text:p text:style-name="P4">5. Ak<text:span text:style-name="T3">é</text:span> druhy šošoviek poznáš <text:s/>a načo sa využívajú?</text:p>
      <text:p text:style-name="P4"/>
      <text:p text:style-name="P4">6. Čo rozumieš pod pojmom svetelné znečistenie, uveď príklad.</text:p>
      <text:p text:style-name="P4"/>
      <text:p text:style-name="P4"/>
      <text:p text:style-name="P4"/>
      <text:p text:style-name="P4"/>
      <text:p text:style-name="P6"/>
      <text:p text:style-name="P7"><text:span text:style-name="T4">Moja mailova adresa je : </text:span><text:a xlink:type="simple" xlink:href="mailto:robert3bednar@gmail.com" text:style-name="Internet_20_link" text:visited-style-name="Visited_20_Internet_20_Link"><text:span text:style-name="T4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4">gmail.com</text:span></text:a><text:span text:style-name="T4"> tel číslo 0944008816</text:span></text:p>
      <text:p text:style-name="P7"/>
      <text:p text:style-name="P5">S pozdravom Mgr Róbert Bednár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3S</meta:editing-duration>
    <meta:editing-cycles>5</meta:editing-cycles>
    <meta:generator>LibreOffice/5.0.4.2$Windows_x86 LibreOffice_project/2b9802c1994aa0b7dc6079e128979269cf95bc78</meta:generator>
    <dc:date>2020-11-01T18:53:36.320000000</dc:date>
    <meta:document-statistic meta:table-count="0" meta:image-count="0" meta:object-count="0" meta:page-count="1" meta:paragraph-count="11" meta:word-count="73" meta:character-count="568" meta:non-whitespace-character-count="399"/>
    <meta:user-defined meta:name="Info 1"/>
    <meta:user-defined meta:name="Info 2"/>
    <meta:user-defined meta:name="Info 3"/>
    <meta:user-defined meta:name="Info 4"/>
  </office:meta>
</office:document-meta>
</file>