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5cm" fo:margin-left="-0.855cm" fo:margin-top="0cm" fo:margin-bottom="0cm" table:align="left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3.748cm"/>
    </style:style>
    <style:style style:name="Tabela1.G" style:family="table-column">
      <style:table-column-properties style:column-width="3.75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5" style:family="table-row">
      <style:table-row-properties style:min-row-height="4.75cm" fo:keep-together="auto"/>
    </style:style>
    <style:style style:name="Tabela1.A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6" style:family="table-row">
      <style:table-row-properties style:min-row-height="0.974cm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7" style:family="table-row">
      <style:table-row-properties style:min-row-height="4.5cm" fo:keep-together="auto"/>
    </style:style>
    <style:style style:name="Tabela1.A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8" style:family="table-row">
      <style:table-row-properties style:min-row-height="1.233cm" fo:keep-together="auto"/>
    </style:style>
    <style:style style:name="Tabela1.A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8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9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1" style:family="table-row">
      <style:table-row-properties style:min-row-height="2.233cm" fo:keep-together="auto"/>
    </style:style>
    <style:style style:name="Tabela1.A1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1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1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1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1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2" style:family="table-row">
      <style:table-row-properties style:min-row-height="0.233cm" fo:keep-together="auto"/>
    </style:style>
    <style:style style:name="Tabela1.A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2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3" style:family="table-row">
      <style:table-row-properties style:min-row-height="0.975cm" fo:keep-together="auto"/>
    </style:style>
    <style:style style:name="Tabela1.A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3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none">
        <style:background-image/>
      </style:table-cell-properties>
    </style:style>
    <style:style style:name="Tabela1.G1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6" style:family="table-row">
      <style:table-row-properties style:min-row-height="0.982cm" fo:keep-together="auto"/>
    </style:style>
    <style:style style:name="Tabela1.A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6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17" style:family="table-row">
      <style:table-row-properties style:min-row-height="3.482cm" fo:keep-together="auto"/>
    </style:style>
    <style:style style:name="Tabela1.A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17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1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1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0" style:family="table-row">
      <style:table-row-properties style:min-row-height="4.484cm" fo:keep-together="auto"/>
    </style:style>
    <style:style style:name="Tabela1.A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4" style:family="table-row">
      <style:table-row-properties style:min-row-height="0.093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24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2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5" style:family="table-row">
      <style:table-row-properties style:min-row-height="7.475cm" fo:keep-together="auto"/>
    </style:style>
    <style:style style:name="Tabela1.A2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D2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E2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F25" style:family="table-cell">
      <style:table-cell-properties fo:background-color="#ffffff" fo:padding-left="0.123cm" fo:padding-right="0.123cm" fo:padding-top="0cm" fo:padding-bottom="0cm" fo:border-left="0.35pt solid #000000" fo:border-right="none" fo:border-top="0.35pt solid #000000" fo:border-bottom="0.35pt solid #000000">
        <style:background-image/>
      </style:table-cell-properties>
    </style:style>
    <style:style style:name="Tabela1.G2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7" style:family="table-row">
      <style:table-row-properties style:min-row-height="0.734cm" fo:keep-together="auto"/>
    </style:style>
    <style:style style:name="Tabela1.A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8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29" style:family="table-row">
      <style:table-row-properties style:min-row-height="0.984cm" fo:keep-together="auto"/>
    </style:style>
    <style:style style:name="Tabela1.A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2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1" style:family="table-row">
      <style:table-row-properties style:min-row-height="1.249cm" fo:keep-together="auto"/>
    </style:style>
    <style:style style:name="Tabela1.A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3" style:family="table-row">
      <style:table-row-properties style:min-row-height="1.475cm" fo:keep-together="auto"/>
    </style:style>
    <style:style style:name="Tabela1.A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4" style:family="table-row">
      <style:table-row-properties style:min-row-height="0.998cm" fo:keep-together="auto"/>
    </style:style>
    <style:style style:name="Tabela1.A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5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6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7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38" style:family="table-row">
      <style:table-row-properties style:min-row-height="0.123cm" fo:keep-together="auto"/>
    </style:style>
    <style:style style:name="Tabela1.39" style:family="table-row">
      <style:table-row-properties style:min-row-height="6.234cm" fo:keep-together="auto"/>
    </style:style>
    <style:style style:name="Tabela1.A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39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0" style:family="table-cell">
      <style:table-cell-properties fo:background-color="#ffffff" fo:padding-left="0.123cm" fo:padding-right="0.123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Tabela1.C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0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1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2" style:family="table-cell">
      <style:table-cell-properties fo:background-color="#ffffff" fo:padding-left="0.123cm" fo:padding-right="0.123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Tabela1.C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2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A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3" style:family="table-cell">
      <style:table-cell-properties fo:background-color="#ffffff" fo:padding-left="0.123cm" fo:padding-right="0.123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Tabela1.C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3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44" style:family="table-row">
      <style:table-row-properties style:min-row-height="2.725cm" fo:keep-together="auto"/>
    </style:style>
    <style:style style:name="Tabela1.A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B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C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D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E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F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Tabela1.G44" style:family="table-cell">
      <style:table-cell-properties fo:background-color="#ffffff" fo:padding-left="0.123cm" fo:padding-right="0.123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style:line-height-at-least="0.457cm"/>
    </style:style>
    <style:style style:name="P2" style:family="paragraph" style:parent-style-name="Standard">
      <style:paragraph-properties style:line-height-at-least="0.457cm" fo:text-align="center" style:justify-single-word="false">
        <style:tab-stops/>
      </style:paragraph-properties>
    </style:style>
    <style:style style:name="P3" style:family="paragraph" style:parent-style-name="Standard">
      <style:paragraph-properties style:line-height-at-least="0.457cm">
        <style:tab-stops/>
      </style:paragraph-properties>
    </style:style>
    <style:style style:name="P4" style:family="paragraph" style:parent-style-name="Standard">
      <style:paragraph-properties style:line-height-at-least="0.457cm"/>
      <style:text-properties style:font-name="Calibri" fo:font-size="11pt" fo:language="en" fo:country="US" fo:font-weight="normal" style:font-size-asian="11pt" style:font-weight-asian="normal"/>
    </style:style>
    <style:style style:name="P5" style:family="paragraph" style:parent-style-name="Standard">
      <style:paragraph-properties fo:line-height="100%">
        <style:tab-stops>
          <style:tab-stop style:position="1.723cm"/>
        </style:tab-stops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/>
      <style:text-properties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10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1pt" fo:letter-spacing="normal" fo:language="en" fo:country="US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style:line-height-at-least="0.457cm">
        <style:tab-stops/>
      </style:paragraph-properties>
      <style:text-properties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>
        <style:tab-stops/>
      </style:paragraph-properties>
    </style:style>
    <style:style style:name="P13" style:family="paragraph" style:parent-style-name="Standard">
      <style:paragraph-properties fo:line-height="100%" fo:hyphenation-ladder-count="no-limit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>
        <style:tab-stops>
          <style:tab-stop style:position="1.723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6" style:family="paragraph" style:parent-style-name="Standard">
      <style:paragraph-properties style:line-height-at-least="0.388cm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176cm" fo:margin-bottom="0.176cm" loext:contextual-spacing="false" fo:line-height="100%"/>
    </style:style>
    <style:style style:name="P18" style:family="paragraph" style:parent-style-name="Standard">
      <style:paragraph-properties fo:margin-left="1.626cm" fo:margin-right="0cm" style:line-height-at-least="0.457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9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20" style:family="paragraph" style:parent-style-name="Standard">
      <style:paragraph-properties fo:margin-left="0cm" fo:margin-right="0cm" style:line-height-at-least="0.457cm" fo:text-indent="1.249cm" style:auto-text-indent="false">
        <style:tab-stops/>
      </style:paragraph-properties>
      <style:text-properties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T1" style:family="text">
      <style:text-properties style:font-name="Calibri" fo:font-size="11pt" fo:language="en" fo:country="US" style:font-size-asian="11pt"/>
    </style:style>
    <style:style style:name="T2" style:family="text">
      <style:text-properties style:font-name="Calibri" fo:font-size="11pt" fo:language="en" fo:country="US" fo:font-weight="normal" style:font-size-asian="11pt" style:font-weight-asian="normal"/>
    </style:style>
    <style:style style:name="T3" style:family="text">
      <style:text-properties style:font-name="Calibri" fo:font-size="11pt" fo:language="en" fo:country="US" fo:font-weight="bold" style:font-size-asian="11pt" style:font-weight-asian="bold"/>
    </style:style>
    <style:style style:name="T4" style:family="text"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T5" style:family="text">
      <style:text-properties style:font-name="Calibri" fo:font-size="11pt" fo:language="en" fo:country="US" fo:font-style="normal" fo:font-weight="bold" style:font-size-asian="11pt" style:font-style-asian="normal" style:font-weight-asian="bold"/>
    </style:style>
    <style:style style:name="T6" style:family="text">
      <style:text-properties style:font-name="Calibri" fo:font-size="11pt" fo:language="pl" fo:country="PL" style:font-size-asian="11pt"/>
    </style:style>
    <style:style style:name="T7" style:family="text">
      <style:text-properties style:font-name="Calibri" fo:font-size="11pt" fo:language="pl" fo:country="PL" fo:font-weight="bold" style:font-size-asian="11pt" style:font-weight-asian="bold"/>
    </style:style>
    <style:style style:name="T8" style:family="text">
      <style:text-properties style:font-name="Calibri" fo:font-size="11pt" fo:language="pl" fo:country="PL" fo:font-weight="normal" style:font-size-asian="11pt" style:font-weight-asian="normal"/>
    </style:style>
    <style:style style:name="T9" style:family="text">
      <style:text-properties style:font-name="Calibri" fo:font-size="11pt" fo:language="pl" fo:country="PL" fo:font-style="italic" fo:font-weight="normal" style:font-size-asian="11pt" style:font-style-asian="italic" style:font-weight-asian="normal"/>
    </style:style>
    <style:style style:name="T10" style:family="text">
      <style:text-properties style:font-name="Calibri" fo:font-size="11pt" fo:language="pl" fo:country="PL" fo:font-style="normal" fo:font-weight="normal" style:font-size-asian="11pt" style:font-style-asian="normal" style:font-weight-asian="normal"/>
    </style:style>
    <style:style style:name="T11" style:family="text">
      <style:text-properties style:font-name="Calibri" fo:font-size="11pt" fo:language="pl" fo:country="PL" fo:font-style="normal" fo:font-weight="bold" style:font-size-asian="11pt" style:font-style-asian="normal" style:font-weight-asian="bold"/>
    </style:style>
    <style:style style:name="T12" style:family="text">
      <style:text-properties style:font-name="Calibri" fo:font-size="11pt" fo:letter-spacing="-0.004cm" fo:language="en" fo:country="US" fo:font-style="normal" fo:font-weight="normal" style:font-size-asian="11pt" style:font-style-asian="normal" style:font-weight-asian="normal"/>
    </style:style>
    <style:style style:name="T13" style:family="text">
      <style:text-properties style:font-name="Calibri" fo:font-size="11pt" fo:letter-spacing="-0.004cm" fo:language="pl" fo:country="PL" fo:font-style="normal" fo:font-weight="normal" style:font-size-asian="11pt" style:font-style-asian="normal" style:font-weight-asian="normal"/>
    </style:style>
    <style:style style:name="T14" style:family="text">
      <style:text-properties style:font-name="Calibri" fo:font-size="11pt" fo:letter-spacing="normal" fo:language="en" fo:country="US" fo:font-style="normal" fo:font-weight="normal" style:font-size-asian="11pt" style:font-style-asian="normal" style:font-weight-asian="normal"/>
    </style:style>
    <style:style style:name="T15" style:family="text">
      <style:text-properties style:font-name="Calibri" fo:font-size="11pt" fo:letter-spacing="normal" fo:language="en" fo:country="US" fo:font-style="normal" fo:font-weight="bold" style:font-size-asian="11pt" style:font-style-asian="normal" style:font-weight-asian="bold"/>
    </style:style>
    <style:style style:name="T16" style:family="text">
      <style:text-properties style:font-name="Calibri" fo:font-size="11pt" fo:letter-spacing="normal" fo:language="en" fo:country="US" fo:font-style="italic" fo:font-weight="normal" style:font-size-asian="11pt" style:font-style-asian="italic" style:font-weight-asian="normal"/>
    </style:style>
    <style:style style:name="T17" style:family="text">
      <style:text-properties style:font-name="Calibri" fo:font-size="11pt" fo:letter-spacing="normal" fo:language="pl" fo:country="PL" fo:font-style="normal" fo:font-weight="normal" style:font-size-asian="11pt" style:font-style-asian="normal" style:font-weight-asian="normal"/>
    </style:style>
    <style:style style:name="T18" style:family="text">
      <style:text-properties style:font-name="Calibri" fo:font-size="11pt" fo:letter-spacing="normal" fo:language="pl" fo:country="PL" fo:font-style="normal" fo:font-weight="bold" style:font-size-asian="11pt" style:font-style-asian="normal" style:font-weight-asian="bold"/>
    </style:style>
    <style:style style:name="T19" style:family="text">
      <style:text-properties style:font-name="Calibri" fo:font-size="11pt" fo:letter-spacing="normal" fo:language="pl" fo:country="PL" fo:font-style="italic" fo:font-weight="normal" style:font-size-asian="11pt" style:font-style-asian="italic" style:font-weight-asian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1pt" fo:language="en" fo:country="US" fo:font-weight="bold" style:font-size-asian="11pt" style:font-weight-asian="bold"/>
    </style:style>
    <style:style style:name="T22" style:family="text">
      <style:text-properties style:font-name="Times New Roman" fo:font-size="12pt" fo:language="en" fo:country="US" fo:font-weight="normal" style:font-size-asian="12pt" style:font-weight-asian="normal"/>
    </style:style>
    <style:style style:name="T23" style:family="text">
      <style:text-properties style:font-name="Times New Roman CE" fo:font-size="11pt" fo:language="pl" fo:country="PL" fo:font-weight="bold" style:font-size-asian="11pt" style:font-weight-asian="bold"/>
    </style:style>
    <style:style style:name="T24" style:family="text">
      <style:text-properties style:font-name="Times New Roman CE" fo:font-size="11pt" fo:letter-spacing="normal" fo:language="pl" fo:country="PL" fo:font-style="normal" fo:font-weight="normal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uwaga dla DTP:</text:span></text:p>
      <text:p text:style-name="P1"><text:span text:style-name="T1">Sk</text:span><text:span text:style-name="T6">ład tabeli od strony 4 Książki Nauczyciela</text:span></text:p>
      <text:p text:style-name="P1"><text:span text:style-name="T1">Wzór tabeli mo</text:span><text:span text:style-name="T6">żna pobrać z KN dla klasy 4, uwaga trzeba w główce tabeli dodać słowo „uczeń”, czyli stąd:</text:span></text:p>
      <text:p text:style-name="P17"><text:span text:style-name="T21">Historia SP WCZORAJ I DZI</text:span><text:span text:style-name="T23">Ś RE kl. 4 Książka naucz.      (Id: 16906 , Kod Handlowy: 062007)</text:span></text:p>
      <text:p text:style-name="P1"><text:span text:style-name="T2"><text:s/></text:span></text:p>
      <text:p text:style-name="P4"/>
      <text:p text:style-name="P4"/>
      <text:p text:style-name="P4"/>
      <text:p text:style-name="P1"><text:span text:style-name="T3">Roczny plan pracy z historii dla klasy szóstej szko</text:span><text:span text:style-name="T7">ły podstawowej do programu nauczania „Wczoraj i dziś”</text:span></text:p>
      <text:p text:style-name="P1"><text:span text:style-name="T3">Wymagania na poszczególne oceny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2"><text:span text:style-name="T3">Temat lekcji</text:span></text:p>
          </table:table-cell>
          <table:table-cell table:style-name="Tabela1.A1" table:number-rows-spanned="2" office:value-type="string">
            <text:p text:style-name="P2"><text:span text:style-name="T3">Zagadnienia</text:span></text:p>
          </table:table-cell>
          <table:table-cell table:style-name="Tabela1.C1" table:number-columns-spanned="5" office:value-type="string">
            <text:p text:style-name="P18"><text:span text:style-name="T3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"><text:span text:style-name="T3">Ocena dopuszczaj</text:span><text:span text:style-name="T7">ąca</text:span></text:p>
            <text:p text:style-name="P2"><text:span text:style-name="T3">Ucze</text:span><text:span text:style-name="T7">ń:</text:span></text:p>
          </table:table-cell>
          <table:table-cell table:style-name="Tabela1.A1" office:value-type="string">
            <text:p text:style-name="P2"><text:span text:style-name="T3">Ocena dostateczna</text:span></text:p>
            <text:p text:style-name="P2"><text:span text:style-name="T3">Ucze</text:span><text:span text:style-name="T7">ń:</text:span></text:p>
          </table:table-cell>
          <table:table-cell table:style-name="Tabela1.A1" office:value-type="string">
            <text:p text:style-name="P2"><text:span text:style-name="T3">Ocena dobra</text:span></text:p>
            <text:p text:style-name="P2"><text:span text:style-name="T3">Ucze</text:span><text:span text:style-name="T7">ń:</text:span></text:p>
          </table:table-cell>
          <table:table-cell table:style-name="Tabela1.A1" office:value-type="string">
            <text:p text:style-name="P2"><text:span text:style-name="T3">Ocena bardzo dobra</text:span></text:p>
            <text:p text:style-name="P2"><text:span text:style-name="T3">Ucze</text:span><text:span text:style-name="T7">ń:</text:span></text:p>
          </table:table-cell>
          <table:table-cell table:style-name="Tabela1.C1" office:value-type="string">
            <text:p text:style-name="P2"><text:span text:style-name="T3">Ocena celuj</text:span><text:span text:style-name="T7">ąca</text:span></text:p>
            <text:p text:style-name="P2"><text:span text:style-name="T3">Ucze</text:span><text:span text:style-name="T7">ń: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2"><text:span text:style-name="T3">Rozdzia</text:span><text:span text:style-name="T7">ł I. Narodziny nowożytnego świ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><text:span text:style-name="T2">1. Wielkie odkrycia geograficzne</text:span></text:p>
          </table:table-cell>
          <table:table-cell table:style-name="Tabela1.B4" office:value-type="string">
            <text:p text:style-name="P12"><text:span text:style-name="T22">– </text:span><text:span text:style-name="T8">średniowieczne wyobrażenia o Ziemi</text:span></text:p>
            <text:p text:style-name="P12"><text:span text:style-name="T22">– </text:span><text:span text:style-name="T2">przyczyny wypraw </text:span><text:span text:style-name="T8">żeglarskich na przełomie XV i XVI w.</text:span></text:p>
            <text:p text:style-name="P12"><text:span text:style-name="T22">– </text:span><text:span text:style-name="T2">najwa</text:span><text:span text:style-name="T8">żniejsze wyprawy przełomu XV i XVI w. oraz ich dowódcy</text:span></text:p>
          </table:table-cell>
          <table:table-cell table:style-name="Tabela1.C4" office:value-type="string">
            <text:p text:style-name="P12"><text:span text:style-name="T2">– wskazuje na mapie Indie, Ameryk</text:span><text:span text:style-name="T8">ę</text:span></text:p>
            <text:p text:style-name="P12"><text:span text:style-name="T2">– podaje przyk</text:span><text:span text:style-name="T8">łady towarów sprowadzanych z Indii (przyprawy, jedwab)</text:span></text:p>
            <text:p text:style-name="P12"><text:span text:style-name="T2">– wymienia Krzysztofa Kolumba jako odkrywc</text:span><text:span text:style-name="T8">ę Ameryki</text:span></text:p>
            <text:p text:style-name="P12"><text:span text:style-name="T2">– podaje rok odkrycia Ameryki (1492 r.) i okre</text:span><text:span text:style-name="T8">śla, w którym wieku doszło do tego wydarzenia</text:span></text:p>
          </table:table-cell>
          <table:table-cell table:style-name="Tabela1.D4" office:value-type="string">
            <text:p text:style-name="P12"><text:span text:style-name="T2">– wymienia nowo</text:span><text:span text:style-name="T8">ści w technice żeglarskiej, które umożliwiły dalekomorskie wyprawy</text:span></text:p>
            <text:p text:style-name="P12"><text:span text:style-name="T2">– poprawnie pos</text:span><text:span text:style-name="T8">ługuje się terminami: </text:span><text:span text:style-name="T9">karawela</text:span><text:span text:style-name="T10">, </text:span><text:span text:style-name="T9">kompas</text:span></text:p>
            <text:p text:style-name="P12"><text:span text:style-name="T4">– podaje lata pierwszej wyprawy dooko</text:span><text:span text:style-name="T10">ła Ziemi (1519–1522 r.) i określa, w którym wieku doszło do tego wydarzenia</text:span></text:p>
            <text:p text:style-name="P12"><text:span text:style-name="T4">– wskazuje Ferdynanda Magellana jako dowódc</text:span><text:span text:style-name="T10">ę wyprawy dookoła świata i przedstawia jej znaczenie</text:span></text:p>
          </table:table-cell>
          <table:table-cell table:style-name="Tabela1.E4" office:value-type="string">
            <text:p text:style-name="P12"><text:span text:style-name="T4">– podaje przyczyny wielkich odkry</text:span><text:span text:style-name="T10">ć geograficznych</text:span></text:p>
            <text:p text:style-name="P12"><text:span text:style-name="T4">– wskazuje na mapie trasy najwa</text:span><text:span text:style-name="T10">żniejszych wypraw przełomu XV i XVI w. oraz wymienia ich dowódców (Krzysztof Kolumb, Ferdynand Magellan, Vasco da Gama, Bartłomiej Diaz)</text:span></text:p>
            <text:p text:style-name="P12"><text:span text:style-name="T4">– poprawnie pos</text:span><text:span text:style-name="T10">ługuje się terminem: </text:span><text:span text:style-name="T9">tubylec</text:span></text:p>
            <text:p text:style-name="P12"><text:span text:style-name="T4">– wyja</text:span><text:span text:style-name="T10">śnia, dlaczego ludność tubylczą Ameryki nazwano </text:span><text:soft-page-break/><text:span text:style-name="T10">Indianami</text:span></text:p>
          </table:table-cell>
          <table:table-cell table:style-name="Tabela1.F4" office:value-type="string">
            <text:p text:style-name="P14"><text:span text:style-name="T4">– wyja</text:span><text:span text:style-name="T10">śnia przyczyny poszukiwania morskiej drogi do Indii</text:span></text:p>
            <text:p text:style-name="P14"><text:span text:style-name="T4">– podaje i zaznacza na osi czasu daty wypraw Bart</text:span><text:span text:style-name="T10">łomieja Diaza i Vasco da Gamy</text:span></text:p>
            <text:p text:style-name="P12"><text:span text:style-name="T4">– poprawnie pos</text:span><text:span text:style-name="T10">ługuje się terminem: </text:span><text:span text:style-name="T9">astrolabium</text:span></text:p>
            <text:p text:style-name="P14"><text:span text:style-name="T4">– wyja</text:span><text:span text:style-name="T10">śnia, dlaczego Krzysztof Kolumb i Ferdynand Magellan skierowali swoje wyprawy drogą na zachód</text:span></text:p>
          </table:table-cell>
          <table:table-cell table:style-name="Tabela1.G4" office:value-type="string">
            <text:p text:style-name="P14"><text:span text:style-name="T4">– t</text:span><text:span text:style-name="T10">łumaczy pochodzenie nazwy Ameryka</text:span></text:p>
            <text:p text:style-name="P14"><text:span text:style-name="T4">– wskazuje zwi</text:span><text:span text:style-name="T10">ązek między wynalazkami z dziedziny żeglugi a podejmowaniem dalekich wypraw morskich</text:span></text:p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12"><text:span text:style-name="T4">2. Skutki odkry</text:span><text:span text:style-name="T10">ć geograficznych</text:span></text:p>
          </table:table-cell>
          <table:table-cell table:style-name="Tabela1.B5" office:value-type="string">
            <text:p text:style-name="P12"><text:span text:style-name="T4">– cywilizacje prekolumbijskie i ich dokonania</text:span></text:p>
            <text:p text:style-name="P12"><text:span text:style-name="T4">– podbój Ameryki przez Hiszpanów i Portugalczyków oraz jego nast</text:span><text:span text:style-name="T10">ępstwa</text:span></text:p>
            <text:p text:style-name="P12"><text:span text:style-name="T4">– zmiany w </text:span><text:span text:style-name="T10">życiu ludzi w wyniku odkryć geograficznych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5" office:value-type="string">
            <text:p text:style-name="P12"><text:span text:style-name="T4">– wymienia nazwy rdzennych ludów Ameryki (Majowie, Aztekowie i Inkowie)</text:span></text:p>
            <text:p text:style-name="P12"><text:span text:style-name="T4">– przy pomocy nauczyciela pos</text:span><text:span text:style-name="T10">ługuje się terminami: </text:span><text:span text:style-name="T9">Stary Świat</text:span><text:span text:style-name="T10">, </text:span><text:span text:style-name="T9">Nowy Świat</text:span></text:p>
            <text:p text:style-name="P12"><text:span text:style-name="T4">– podaje przyk</text:span><text:span text:style-name="T10">łady towarów, które przewożono między Ameryką a Europą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D5" office:value-type="string">
            <text:p text:style-name="P12"><text:span text:style-name="T4">– poprawnie pos</text:span><text:span text:style-name="T10">ługuje się terminem: </text:span><text:span text:style-name="T9">cywilizacje prekolumbijskie</text:span></text:p>
            <text:p text:style-name="P12"><text:span text:style-name="T4">– wskazuje na mapie tereny zamieszka</text:span><text:span text:style-name="T10">łe przez Majów, Azteków i Inków</text:span></text:p>
            <text:p text:style-name="P12"><text:span text:style-name="T4">– wymienia dokonania rdzennych ludów Ameryki</text:span></text:p>
            <text:p text:style-name="P12"><text:span text:style-name="T4">– przedstawia po jednym pozytywnym i negatywnym skutku wielkich odkry</text:span><text:span text:style-name="T10">ć geograficznych</text:span></text:p>
            <text:p text:style-name="P12"><text:span text:style-name="T4">– wskazuje odkrycie Ameryki jako pocz</text:span><text:span text:style-name="T10">ątek epoki nowożytnej</text:span></text:p>
          </table:table-cell>
          <table:table-cell table:style-name="Tabela1.E5" office:value-type="string">
            <text:p text:style-name="P12"><text:span text:style-name="T4">– poprawnie pos</text:span><text:span text:style-name="T10">ługuje się terminami: </text:span><text:span text:style-name="T9">kolonia</text:span><text:span text:style-name="T10">, </text:span><text:span text:style-name="T9">niewolnik</text:span><text:span text:style-name="T10">, </text:span><text:span text:style-name="T9">plantacja</text:span></text:p>
            <text:p text:style-name="P12"><text:span text:style-name="T4">– przedstawia polityk</text:span><text:span text:style-name="T10">ę Hiszpanów i Portugalczyków w Nowym Świecie</text:span></text:p>
            <text:p text:style-name="P12"><text:span text:style-name="T4">– t</text:span><text:span text:style-name="T10">łumaczy przyczyny przewagi Europejczyków nad tubylczą ludnością Ameryki</text:span></text:p>
            <text:p text:style-name="P12"><text:span text:style-name="T4">– opowiada o sytuacji niewolników na plantacjach w Ameryce</text:span></text:p>
            <text:p text:style-name="P12"><text:span text:style-name="T4">– wyja</text:span><text:span text:style-name="T10">śnia, w jaki sposób w Ameryce pojawiła się ludność afrykańska</text:span></text:p>
          </table:table-cell>
          <table:table-cell table:style-name="Tabela1.F5" office:value-type="string">
            <text:p text:style-name="P12"><text:span text:style-name="T4">– przedstawia pozytywne i negatywne skutki wielkich odkry</text:span><text:span text:style-name="T10">ć geograficznych</text:span></text:p>
            <text:p text:style-name="P12"><text:span text:style-name="T4">– poprawnie pos</text:span><text:span text:style-name="T10">ługuje się terminem: </text:span><text:span text:style-name="T9">konkwistador</text:span></text:p>
            <text:p text:style-name="P12"><text:span text:style-name="T4">– opisuje dzia</text:span><text:span text:style-name="T10">łalność konkwistadorów i wymienia najbardziej znanych konkwistadorów (Hernán Cortez, Francisco Pizarro)</text:span></text:p>
            <text:p text:style-name="P12"><text:span text:style-name="T4">– wskazuje na mapie tereny skolonizowane przez Hiszpanów i Portugalczyków</text:span></text:p>
          </table:table-cell>
          <table:table-cell table:style-name="Tabela1.G5" office:value-type="string">
            <text:p text:style-name="P12"><text:span text:style-name="T4">– przedstawia zmiany w </text:span><text:span text:style-name="T10">życiu ludzi w wyniku odkryć geograficznych</text:span></text:p>
            <text:p text:style-name="P12"><text:span text:style-name="T4">– wymienia na podstawie mapy nazwy wspó</text:span><text:span text:style-name="T10">łczesnych państw położonych na obszarach dawniej zamieszkiwanych przez cywilizacje prekolumbijskie</text:span></text:p>
            <text:p text:style-name="P6"/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12"><text:span text:style-name="T4">3. Renesans – narodziny nowej epoki</text:span></text:p>
          </table:table-cell>
          <table:table-cell table:style-name="Tabela1.B6" office:value-type="string">
            <text:p text:style-name="P12"><text:span text:style-name="T4">– renesans – cechy charakterystyczne epoki</text:span></text:p>
            <text:p text:style-name="P12"><text:span text:style-name="T4">– humani</text:span><text:span text:style-name="T10">ści i ich poglądy</text:span></text:p>
            <text:p text:style-name="P12"><text:span text:style-name="T4">– idea</text:span><text:span text:style-name="T10">ł człowieka w dobie renesansu</text:span></text:p>
            <text:p text:style-name="P12"><text:span text:style-name="T4">– wynalezienie druku i jego znaczenie</text:span></text:p>
          </table:table-cell>
          <table:table-cell table:style-name="Tabela1.C6" office:value-type="string">
            <text:p text:style-name="P12"><text:span text:style-name="T4">– zaznacza na osi czasu epok</text:span><text:span text:style-name="T10">ę renesansu</text:span></text:p>
            <text:p text:style-name="P12"><text:span text:style-name="T4">– wymienia Jana Gutenberga jako wynalazc</text:span><text:span text:style-name="T10">ę druku</text:span></text:p>
            <text:p text:style-name="P12"><text:span text:style-name="T4">– wskazuje Leonarda da Vinci jako cz</text:span><text:span text:style-name="T10">łowieka renesansu i określa dwie–trzy dziedziny jego zainteresowań</text:span></text:p>
            <text:p text:style-name="P6"/>
            <text:p text:style-name="P6"/>
          </table:table-cell>
          <table:table-cell table:style-name="Tabela1.D6" office:value-type="string">
            <text:p text:style-name="P12"><text:span text:style-name="T4">– poprawnie pos</text:span><text:span text:style-name="T10">ługuje się terminem: </text:span><text:span text:style-name="T9">renesans</text:span><text:span text:style-name="T10">,</text:span></text:p>
            <text:p text:style-name="P12"><text:span text:style-name="T4">– podaje czas trwania epoki renesansu</text:span></text:p>
            <text:p text:style-name="P12"><text:span text:style-name="T4">– przedstawia idea</text:span><text:span text:style-name="T10">ł człowieka w epoce odrodzenia i wyjaśnia termin: </text:span><text:span text:style-name="T9">człowiek renesansu</text:span></text:p>
            <text:p text:style-name="P12"><text:span text:style-name="T4">– opisuje dokonania Leonarda da Vinci i uzasadnia s</text:span><text:span text:style-name="T10">łuszność twierdzenia, że był on </text:span><text:soft-page-break/><text:span text:style-name="T10">człowiekiem renesansu</text:span></text:p>
          </table:table-cell>
          <table:table-cell table:style-name="Tabela1.E6" office:value-type="string">
            <text:p text:style-name="P12"><text:span text:style-name="T4">– poprawnie pos</text:span><text:span text:style-name="T10">ługuje się terminami: </text:span><text:span text:style-name="T9">antyk</text:span><text:span text:style-name="T10">, </text:span><text:span text:style-name="T9">humanizm</text:span></text:p>
            <text:p text:style-name="P12"><text:span text:style-name="T4">– charakteryzuje epok</text:span><text:span text:style-name="T10">ę renesansu</text:span></text:p>
            <text:p text:style-name="P12"><text:span text:style-name="T4">– wyja</text:span><text:span text:style-name="T10">śnia nazwę nowej epoki</text:span></text:p>
          </table:table-cell>
          <table:table-cell table:style-name="Tabela1.F6" office:value-type="string">
            <text:p text:style-name="P12"><text:span text:style-name="T4">– wyja</text:span><text:span text:style-name="T10">śnia wpływ wynalezienia druku na rozprzestrzenianie się idei renesansu</text:span></text:p>
            <text:p text:style-name="P12"><text:span text:style-name="T4">– przedstawia pogl</text:span><text:span text:style-name="T10">ądy humanistów</text:span></text:p>
          </table:table-cell>
          <table:table-cell table:style-name="Tabela1.G6" office:value-type="string">
            <text:p text:style-name="P12"><text:span text:style-name="T4">– wskazuje Erazma z Rotterdamu jako wybitnego humanist</text:span><text:span text:style-name="T10">ę i przedstawia jego poglądy</text:span></text:p>
            <text:p text:style-name="P12"><text:span text:style-name="T4">– porównuje prac</text:span><text:span text:style-name="T10">ę kopisty z pracą w średniowiecznej drukarni</text:span></text:p>
          </table:table-cell>
        </table:table-row>
        <table:table-row table:style-name="Tabela1.7">
          <table:table-cell table:style-name="Tabela1.A7" office:value-type="string">
            <text:p text:style-name="P12"><text:span text:style-name="T4">4. Kultura renesansu w Europie</text:span></text:p>
          </table:table-cell>
          <table:table-cell table:style-name="Tabela1.B7" office:value-type="string">
            <text:p text:style-name="P12"><text:span text:style-name="T4">– renesansowa rado</text:span><text:span text:style-name="T10">ść życia</text:span></text:p>
            <text:p text:style-name="P12"><text:span text:style-name="T4">– architektura renesansu</text:span></text:p>
            <text:p text:style-name="P12"><text:span text:style-name="T4">– wybitni twórcy odrodzenia i ich dzie</text:span><text:span text:style-name="T10">ła</text:span></text:p>
          </table:table-cell>
          <table:table-cell table:style-name="Tabela1.C7" office:value-type="string">
            <text:p text:style-name="P12"><text:span text:style-name="T4">– wskazuje W</text:span><text:span text:style-name="T10">łochy jako kolebkę renesansu,</text:span></text:p>
            <text:p text:style-name="P12"><text:span text:style-name="T4">– wymienia Leonarda da Vinci i Micha</text:span><text:span text:style-name="T10">ła Anioła jako wybitnych twórców włoskiego odrodzenia</text:span></text:p>
          </table:table-cell>
          <table:table-cell table:style-name="Tabela1.D7" office:value-type="string">
            <text:p text:style-name="P12"><text:span text:style-name="T4">– wyja</text:span><text:span text:style-name="T10">śnia, w czym przejawiała się renesansowa radość życia</text:span></text:p>
            <text:p text:style-name="P12"><text:span text:style-name="T4">– poprawnie pos</text:span><text:span text:style-name="T10">ługuje się terminem: </text:span><text:span text:style-name="T9">mecenat</text:span></text:p>
            <text:p text:style-name="P12"><text:span text:style-name="T4">– wymienia wybitnych twórców epoki odrodzenia i podaje przyk</text:span><text:span text:style-name="T10">łady ich dzieł</text:span></text:p>
          </table:table-cell>
          <table:table-cell table:style-name="Tabela1.E7" office:value-type="string">
            <text:p text:style-name="P3"><text:span text:style-name="T4">– charakteryzuje sztuk</text:span><text:span text:style-name="T10">ę renesansową, wskazując główne motywy podejmowane przez twórców,</text:span></text:p>
            <text:p text:style-name="P3"><text:span text:style-name="T4">– poprawnie pos</text:span><text:span text:style-name="T10">ługuje się terminem: </text:span><text:span text:style-name="T9">fresk</text:span><text:span text:style-name="T10">, podaje przykład dzieła wykonanego tą techniką</text:span></text:p>
          </table:table-cell>
          <table:table-cell table:style-name="Tabela1.F7" office:value-type="string">
            <text:p text:style-name="P13"><text:span text:style-name="T4">– poprawnie pos</text:span><text:span text:style-name="T10">ługuje się terminami: </text:span><text:span text:style-name="T9">attyka</text:span><text:span text:style-name="T10">, </text:span><text:span text:style-name="T9">arkada</text:span><text:span text:style-name="T10">, </text:span><text:span text:style-name="T9">kopuła</text:span><text:span text:style-name="T10"> do opisu budowli renesansowych</text:span></text:p>
            <text:p text:style-name="P7"/>
          </table:table-cell>
          <table:table-cell table:style-name="Tabela1.G7" office:value-type="string">
            <text:p text:style-name="P12"><text:span text:style-name="T4">– poprawnie pos</text:span><text:span text:style-name="T10">ługuje się terminem: </text:span><text:span text:style-name="T9">perspektywa</text:span></text:p>
            <text:p text:style-name="P12"><text:span text:style-name="T4">– podaje przyk</text:span><text:span text:style-name="T10">łady dzieł, w których zastosowano perspektywę</text:span></text:p>
          </table:table-cell>
        </table:table-row>
        <table:table-row table:style-name="Tabela1.8">
          <table:table-cell table:style-name="Tabela1.A8" office:value-type="string">
            <text:p text:style-name="P12"><text:span text:style-name="T4">5. Reformacja – czas wielkich zmian</text:span></text:p>
          </table:table-cell>
          <table:table-cell table:style-name="Tabela1.B8" office:value-type="string">
            <text:p text:style-name="P12"><text:span text:style-name="T4">– kryzys Ko</text:span><text:span text:style-name="T10">ścioła katolickiego</text:span></text:p>
            <text:p text:style-name="P12"><text:span text:style-name="T4">– Marcin Luter i jego pogl</text:span><text:span text:style-name="T10">ądy</text:span></text:p>
            <text:p text:style-name="P12"><text:span text:style-name="T4">– reformacja i jej nast</text:span><text:span text:style-name="T10">ępstwa</text:span></text:p>
            <text:p text:style-name="P6"/>
            <text:p text:style-name="P6"/>
            <text:p text:style-name="P6"/>
          </table:table-cell>
          <table:table-cell table:style-name="Tabela1.C8" office:value-type="string">
            <text:p text:style-name="P12"><text:span text:style-name="T4">– wskazuje wyst</text:span><text:span text:style-name="T10">ąpienie Marcina Lutra jako początek reformacji</text:span></text:p>
            <text:p text:style-name="P12"><text:span text:style-name="T4">– poprawnie pos</text:span><text:span text:style-name="T10">ługuje się terminem: </text:span><text:span text:style-name="T9">odpust</text:span></text:p>
            <text:p text:style-name="P12"><text:span text:style-name="T4">– wymienia wyznania protestancki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D8" office:value-type="string">
            <text:p text:style-name="P12"><text:span text:style-name="T4">– poprawnie pos</text:span><text:span text:style-name="T10">ługuje się terminami: </text:span><text:span text:style-name="T9">reformacja</text:span><text:span text:style-name="T10">, </text:span><text:span text:style-name="T9">protestanci</text:span></text:p>
            <text:p text:style-name="P12"><text:span text:style-name="T4">– okre</text:span><text:span text:style-name="T10">śla początek reformacji (1517 r.) i zaznacza tę datę na osi czasu</text:span></text:p>
            <text:p text:style-name="P12"><text:span text:style-name="T4">– wskazuje sprzeda</text:span><text:span text:style-name="T10">ż odpustów jako jedną z przyczyn reformacji</text:span></text:p>
            <text:p text:style-name="P12"><text:span text:style-name="T4">– charakteryzuje wyznania protestanckie i podaje ich za</text:span><text:span text:style-name="T10">łożycieli</text:span></text:p>
          </table:table-cell>
          <table:table-cell table:style-name="Tabela1.E8" office:value-type="string">
            <text:p text:style-name="P12"><text:span text:style-name="T4">– poprawnie pos</text:span><text:span text:style-name="T10">ługuje się terminami: </text:span><text:span text:style-name="T9">pastor</text:span><text:span text:style-name="T10">, </text:span><text:span text:style-name="T9">celibat</text:span><text:span text:style-name="T10">, </text:span><text:span text:style-name="T9">zbór</text:span></text:p>
            <text:p text:style-name="P12"><text:span text:style-name="T4">– wskazuje objawy kryzysu w Ko</text:span><text:span text:style-name="T10">ściele katolickim jako przyczynę reformacji</text:span></text:p>
            <text:p text:style-name="P13"><text:span text:style-name="T4">– opisuje okoliczno</text:span><text:span text:style-name="T10">ści powstania anglikanizmu</text:span></text:p>
            <text:p text:style-name="P12"><text:span text:style-name="T4">– przedstawia skutki reformacji</text:span></text:p>
          </table:table-cell>
          <table:table-cell table:style-name="Tabela1.F8" office:value-type="string">
            <text:p text:style-name="P13"><text:span text:style-name="T4">– charakteryzuje pogl</text:span><text:span text:style-name="T10">ądy Marcina Lutra</text:span></text:p>
            <text:p text:style-name="P12"><text:span text:style-name="T4">– opisuje postanowienia pokoju w Augsburgu (1555 r.) i wyja</text:span><text:span text:style-name="T10">śnia zasadę </text:span><text:span text:style-name="T9">czyj kraj, tego religia</text:span></text:p>
            <text:p text:style-name="P13"><text:span text:style-name="T4">– przedstawia na mapie podzia</text:span><text:span text:style-name="T10">ł religijny Europy</text:span></text:p>
          </table:table-cell>
          <table:table-cell table:style-name="Tabela1.G8" office:value-type="string">
            <text:p text:style-name="P12"><text:span text:style-name="T4">– charakteryzuje pogl</text:span><text:span text:style-name="T10">ądy głoszone przez Jana Kalwina</text:span></text:p>
            <text:p text:style-name="P12"><text:span text:style-name="T4">– wskazuje zmiany wprowadzone w liturgii protestanckiej</text:span></text:p>
            <text:p text:style-name="P6"/>
          </table:table-cell>
        </table:table-row>
        <table:table-row table:style-name="Tabela1.4">
          <table:table-cell table:style-name="Tabela1.A9" office:value-type="string">
            <text:p text:style-name="P12"><text:span text:style-name="T4">6. Kontrreformacja</text:span></text:p>
          </table:table-cell>
          <table:table-cell table:style-name="Tabela1.B9" office:value-type="string">
            <text:p text:style-name="P12"><text:span text:style-name="T4">– postanowienia soboru trydenckiego</text:span></text:p>
            <text:p text:style-name="P12"><text:span text:style-name="T4">– dzia</text:span><text:span text:style-name="T10">łalność jezuitów</text:span></text:p>
            <text:p text:style-name="P12"><text:span text:style-name="T4">– wojna trzydziestoletnia i jej nast</text:span><text:span text:style-name="T10">ępstwa</text:span></text:p>
          </table:table-cell>
          <table:table-cell table:style-name="Tabela1.C9" office:value-type="string">
            <text:p text:style-name="P3"><text:span text:style-name="T4">– poprawnie pos</text:span><text:span text:style-name="T10">ługuje się terminem: </text:span><text:span text:style-name="T9">sobór</text:span></text:p>
            <text:p text:style-name="P3"><text:span text:style-name="T4">– przy pomocy nauczyciela przedstawia przyczyny zwo</text:span><text:span text:style-name="T10">łania soboru w Trydencie</text:span></text:p>
            <text:p text:style-name="P3"><text:span text:style-name="T4">– wskazuje zakon jezuitów jako instytucj</text:span><text:span text:style-name="T10">ę </text:span><text:soft-page-break/><text:span text:style-name="T10">powołaną do walki z reformacją</text:span></text:p>
            <text:p text:style-name="P12"><text:span text:style-name="T4">– oblicza, jak d</text:span><text:span text:style-name="T10">ługo obradował sobór trydencki i zaznacza to na osi czasu (daty powinny być podane przez nauczyciela)</text:span></text:p>
          </table:table-cell>
          <table:table-cell table:style-name="Tabela1.D9" office:value-type="string">
            <text:p text:style-name="P12"><text:span text:style-name="T4">– poprawnie pos</text:span><text:span text:style-name="T10">ługuje się terminami: </text:span><text:span text:style-name="T9">kontrreformacja</text:span><text:span text:style-name="T10">, </text:span><text:span text:style-name="T9">seminarium duchowne</text:span></text:p>
            <text:p text:style-name="P12"><text:span text:style-name="T4">– przedstawia zadania seminariów duchownych w dobie kontrreformacji</text:span></text:p>
            <text:p text:style-name="P12"><text:span text:style-name="T4">– wyja</text:span><text:span text:style-name="T10">śnia cel założenia zakonu jezuitów</text:span></text:p>
            <text:p text:style-name="P12"><text:soft-page-break/><text:span text:style-name="T4">– wymienia Ignacego Loyol</text:span><text:span text:style-name="T10">ę jako założyciela zakonu jezuitów</text:span></text:p>
            <text:p text:style-name="P6"/>
            <text:p text:style-name="P6"/>
            <text:p text:style-name="P6"/>
          </table:table-cell>
          <table:table-cell table:style-name="Tabela1.E9" office:value-type="string">
            <text:p text:style-name="P12"><text:span text:style-name="T4">– przedstawia postanowienia soboru trydenckiego</text:span></text:p>
            <text:p text:style-name="P12"><text:span text:style-name="T4">– poprawnie pos</text:span><text:span text:style-name="T10">ługuje się terminami: </text:span><text:span text:style-name="T9">heretyk</text:span><text:span text:style-name="T10">, </text:span><text:span text:style-name="T9">inkwizycja</text:span><text:span text:style-name="T10">, </text:span><text:span text:style-name="T9">indeks ksiąg zakazanych</text:span></text:p>
            <text:p text:style-name="P12"><text:span text:style-name="T4">– wyja</text:span><text:span text:style-name="T10">śnia cel </text:span><text:soft-page-break/><text:span text:style-name="T10">utworzenia inkwizycji i indeksu ksiąg zakazanych</text:span></text:p>
            <text:p text:style-name="P6"/>
          </table:table-cell>
          <table:table-cell table:style-name="Tabela1.F9" office:value-type="string">
            <text:p text:style-name="P12"><text:span text:style-name="T4">– charakteryzuje dzia</text:span><text:span text:style-name="T10">łalność zakonu jezuitów</text:span></text:p>
            <text:p text:style-name="P3"><text:span text:style-name="T4">– przedstawia zasady obowi</text:span><text:span text:style-name="T10">ązujące jezuitów</text:span></text:p>
            <text:p text:style-name="P6"/>
          </table:table-cell>
          <table:table-cell table:style-name="Tabela1.G9" office:value-type="string">
            <text:p text:style-name="P3"><text:span text:style-name="T4">– przedstawia przyczyny wybuchu wojny trzydziestoletniej</text:span></text:p>
            <text:p text:style-name="P3"><text:span text:style-name="T4">– podaje dat</text:span><text:span text:style-name="T10">ę podpisania pokoju westfalskiego (1648 r.) i jego najważniejsze postanowienia</text:span></text:p>
          </table:table-cell>
        </table:table-row>
        <table:table-row table:style-name="Tabela1.2">
          <table:table-cell table:style-name="Tabela1.A10" table:number-columns-spanned="7" office:value-type="string">
            <text:p text:style-name="P15"><text:span text:style-name="T5">Rozdzia</text:span><text:span text:style-name="T11">ł II. W Rzeczypospolitej szlachec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2"><text:span text:style-name="T4">1. Demokracja szlachecka</text:span></text:p>
          </table:table-cell>
          <table:table-cell table:style-name="Tabela1.B11" office:value-type="string">
            <text:p text:style-name="P12"><text:span text:style-name="T4">– szlachta i jej zaj</text:span><text:span text:style-name="T10">ęcia</text:span></text:p>
            <text:p text:style-name="P12"><text:span text:style-name="T4">– prawa i obowi</text:span><text:span text:style-name="T10">ązki szlachty</text:span></text:p>
            <text:p text:style-name="P12"><text:span text:style-name="T4">– sejm walny i sejmiki ziemski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11" office:value-type="string">
            <text:p text:style-name="P12"><text:span text:style-name="T4">– poprawnie pos</text:span><text:span text:style-name="T10">ługuje się terminami: </text:span><text:span text:style-name="T9">szlachta</text:span><text:span text:style-name="T10">, </text:span><text:span text:style-name="T9">herb</text:span><text:span text:style-name="T10">, </text:span><text:span text:style-name="T9">szabla</text:span></text:p>
            <text:p text:style-name="P12"><text:span text:style-name="T4">– przedstawia prawa szlachty odziedziczone po rycerskich przodkach</text:span></text:p>
            <text:p text:style-name="P12"><text:span text:style-name="T4">– wymienia zaj</text:span><text:span text:style-name="T10">ęcia szlachty</text:span></text:p>
            <text:p text:style-name="P12"><text:span text:style-name="T4">– wskazuje na ilustracji posta</text:span><text:span text:style-name="T10">ć szlachcica</text:span></text:p>
          </table:table-cell>
          <table:table-cell table:style-name="Tabela1.D11" office:value-type="string">
            <text:p text:style-name="P12"><text:span text:style-name="T4">– poprawnie pos</text:span><text:span text:style-name="T10">ługuje się terminami: </text:span><text:span text:style-name="T9">demokracja szlachecka</text:span><text:span text:style-name="T10">, </text:span><text:span text:style-name="T9">przywilej</text:span><text:span text:style-name="T10">, </text:span><text:span text:style-name="T9">magnateria</text:span><text:span text:style-name="T10">, </text:span><text:span text:style-name="T9">szlachta średnia</text:span><text:span text:style-name="T10">, </text:span><text:span text:style-name="T9">szlachta zagrodowa</text:span><text:span text:style-name="T10">,</text:span><text:span text:style-name="T9"> gołota</text:span></text:p>
            <text:p text:style-name="P12"><text:span text:style-name="T4">– wymienia izby sejmu walnego</text:span></text:p>
            <text:p text:style-name="P12"><text:span text:style-name="T4">– przedstawia zró</text:span><text:span text:style-name="T10">żnicowanie stanu szlacheckiego</text:span></text:p>
            <text:p text:style-name="P12"><text:span text:style-name="T4">– wyja</text:span><text:span text:style-name="T10">śnia funkcjonowanie zasady </text:span><text:span text:style-name="T9">liberum veto</text:span></text:p>
            <text:p text:style-name="P6"/>
          </table:table-cell>
          <table:table-cell table:style-name="Tabela1.E11" office:value-type="string">
            <text:p text:style-name="P12"><text:span text:style-name="T4">– przedstawia prawa i obowi</text:span><text:span text:style-name="T10">ązki szlachty,</text:span></text:p>
            <text:p text:style-name="P12"><text:span text:style-name="T4">– poprawnie pos</text:span><text:span text:style-name="T10">ługuje się terminem: </text:span><text:span text:style-name="T9">pospolite ruszenie</text:span></text:p>
            <text:p text:style-name="P12"><text:span text:style-name="T4">– wskazuje wp</text:span><text:span text:style-name="T10">ływ przywilejów szlacheckich na pozycję tego stanu</text:span></text:p>
            <text:p text:style-name="P12"><text:span text:style-name="T4">– podaje i zaznacza na osi czasu dat</text:span><text:span text:style-name="T10">ę uchwalenia konstytucji </text:span><text:span text:style-name="T9">Nihil novi</text:span><text:span text:style-name="T10"> (1505 r.), określa wiek, w którym doszło do tego wydarzenia</text:span></text:p>
            <text:p text:style-name="P12"><text:span text:style-name="T4">– przedstawia prawa otrzymane przez szlacht</text:span><text:span text:style-name="T10">ę na mocy konstytucji </text:span><text:span text:style-name="T9">Nihil novi</text:span></text:p>
          </table:table-cell>
          <table:table-cell table:style-name="Tabela1.F11" office:value-type="string">
            <text:p text:style-name="P13"><text:span text:style-name="T4">– poprawnie pos</text:span><text:span text:style-name="T10">ługuje się terminami: </text:span><text:span text:style-name="T9">sejm walny</text:span><text:span text:style-name="T10">, </text:span><text:span text:style-name="T9">sejmiki ziemskie</text:span></text:p>
            <text:p text:style-name="P13"><text:span text:style-name="T4">– przedstawia decyzje podejmowane na sejmie walnym</text:span></text:p>
            <text:p text:style-name="P13"><text:span text:style-name="T4">– charakteryzuje rol</text:span><text:span text:style-name="T10">ę sejmików ziemskich i <text:s/>zakres ich uprawnień</text:span></text:p>
            <text:p text:style-name="P13"><text:span text:style-name="T4">– przedstawia sk</text:span><text:span text:style-name="T10">ład izb sejmu walnego</text:span></text:p>
            <text:p text:style-name="P7"/>
            <text:p text:style-name="P7"/>
          </table:table-cell>
          <table:table-cell table:style-name="Tabela1.G11" office:value-type="string">
            <text:p text:style-name="P12"><text:span text:style-name="T4">– wyja</text:span><text:span text:style-name="T10">śnia, w jaki sposób doszło do ukształtowania się demokracji szlacheckiej</text:span></text:p>
            <text:p text:style-name="P12"><text:span text:style-name="T4">– porównuje parlamentaryzm Rzeczypospolitej</text:span><text:line-break/><text:span text:style-name="T12">XVI–XVII w. z parlamentaryzmem wspó</text:span><text:span text:style-name="T13">łczesnej Polski</text:span></text:p>
            <text:p text:style-name="P13"><text:span text:style-name="T14">– wyja</text:span><text:span text:style-name="T17">śnia, kto sprawował władzę w Rzeczypospolitej</text:span></text:p>
            <text:p text:style-name="P9"/>
          </table:table-cell>
        </table:table-row>
        <table:table-row table:style-name="Tabela1.12">
          <table:table-cell table:style-name="Tabela1.A12" office:value-type="string">
            <text:p text:style-name="P12"><text:span text:style-name="T14">2. W folwarku szlacheckim</text:span></text:p>
          </table:table-cell>
          <table:table-cell table:style-name="Tabela1.B12" office:value-type="string">
            <text:p text:style-name="P12"><text:span text:style-name="T14">– folwark szlachecki</text:span></text:p>
            <text:p text:style-name="P12"><text:span text:style-name="T14">– gospodarcza dzia</text:span><text:span text:style-name="T17">łalność szlachty</text:span></text:p>
            <text:p text:style-name="P12"><text:soft-page-break/><text:span text:style-name="T14">– sp</text:span><text:span text:style-name="T17">ław wiślany</text:span></text:p>
            <text:p text:style-name="P12"><text:span text:style-name="T14">– statuty piotrkowskie</text:span></text:p>
          </table:table-cell>
          <table:table-cell table:style-name="Tabela1.C12" office:value-type="string">
            <text:p text:style-name="P3"><text:span text:style-name="T14">– poprawnie pos</text:span><text:span text:style-name="T17">ługuje się terminami: </text:span><text:span text:style-name="T19">folwark</text:span><text:span text:style-name="T17">, </text:span><text:span text:style-name="T19">dwór</text:span></text:p>
            <text:p text:style-name="P3"><text:soft-page-break/><text:span text:style-name="T14">– na podstawie ilustracji z podr</text:span><text:span text:style-name="T17">ęcznika wymienia elementy wchodzące w skład folwarku szlacheckiego</text:span></text:p>
            <text:p text:style-name="P3"><text:span text:style-name="T14">– opisuje zaj</text:span><text:span text:style-name="T17">ęcia chłopów i mieszczan</text:span></text:p>
          </table:table-cell>
          <table:table-cell table:style-name="Tabela1.D12" office:value-type="string">
            <text:p text:style-name="P13"><text:span text:style-name="T14">– poprawnie pos</text:span><text:span text:style-name="T17">ługuje się terminami: </text:span><text:span text:style-name="T19">spław wiślany</text:span><text:span text:style-name="T17">, </text:span><text:span text:style-name="T19">szkuta</text:span><text:span text:style-name="T17">, </text:span><text:span text:style-name="T19">spichlerz</text:span><text:span text:style-name="T17">, </text:span><text:soft-page-break/><text:span text:style-name="T19">pańszczyzna</text:span></text:p>
            <text:p text:style-name="P16"><text:span text:style-name="T14">– przedstawia gospodarcz</text:span><text:span text:style-name="T17">ą działalność szlachty</text:span></text:p>
            <text:p text:style-name="P16"><text:span text:style-name="T14">– wskazuje na mapie Pomorze Gda</text:span><text:span text:style-name="T17">ńskie i najważniejsze porty położone nad Wisłą</text:span></text:p>
            <text:p text:style-name="P16"><text:span text:style-name="T14">– wymienia towary wywo</text:span><text:span text:style-name="T17">żone z Polski i sprowadzane do kraju </text:span></text:p>
          </table:table-cell>
          <table:table-cell table:style-name="Tabela1.E12" office:value-type="string">
            <text:p text:style-name="P13"><text:span text:style-name="T14">– wymienia najwa</text:span><text:span text:style-name="T17">żniejsze zabudowania </text:span><text:soft-page-break/><text:span text:style-name="T17">folwarku i wskazuje ich funkcje</text:span></text:p>
            <text:p text:style-name="P16"><text:span text:style-name="T14">– wyja</text:span><text:span text:style-name="T17">śnia przyczyny i sposoby powiększania się majątków szlacheckich</text:span></text:p>
            <text:p text:style-name="P16"><text:span text:style-name="T14">– t</text:span><text:span text:style-name="T17">łumaczy, dlaczego szlachta uchwaliła ustawy antychłopskie i antymieszczańskie</text:span></text:p>
          </table:table-cell>
          <table:table-cell table:style-name="Tabela1.F12" office:value-type="string">
            <text:p text:style-name="P12"><text:span text:style-name="T14">– wyja</text:span><text:span text:style-name="T17">śnia znaczenie odzyskania przez Polskę Pomorza </text:span><text:soft-page-break/><text:span text:style-name="T17">Gdańskiego dla rozwoju gospodarki</text:span></text:p>
            <text:p text:style-name="P12"><text:span text:style-name="T14">– wymienia najwa</text:span><text:span text:style-name="T17">żniejsze ustawy wymierzone przeciw chłopom i mieszczanom</text:span></text:p>
            <text:p text:style-name="P12"><text:span text:style-name="T14">– wyja</text:span><text:span text:style-name="T17">śnia następstwa ożywienia gospodarczego</text:span></text:p>
          </table:table-cell>
          <table:table-cell table:style-name="Tabela1.G12" office:value-type="string">
            <text:p text:style-name="P12"><text:span text:style-name="T14">– wyja</text:span><text:span text:style-name="T17">śnia wpływ ustaw antychłopskich i antymieszczańskich </text:span><text:soft-page-break/><text:span text:style-name="T17">na położenie tych grup społecznych i rozwój polskiej gospodarki</text:span></text:p>
          </table:table-cell>
        </table:table-row>
        <table:table-row table:style-name="Tabela1.13">
          <table:table-cell table:style-name="Tabela1.A13" office:value-type="string">
            <text:p text:style-name="P12"><text:span text:style-name="T14">3. W czasach ostatnich Jagiellonów</text:span></text:p>
          </table:table-cell>
          <table:table-cell table:style-name="Tabela1.B13" office:value-type="string">
            <text:p text:style-name="P12"><text:span text:style-name="T14">– ostatni Jagiellonowie na tronie Polski</text:span></text:p>
            <text:p text:style-name="P12"><text:span text:style-name="T14">– wojna z zakonem krzy</text:span><text:span text:style-name="T17">żackim 1519–1521</text:span></text:p>
            <text:p text:style-name="P12"><text:span text:style-name="T14">– ho</text:span><text:span text:style-name="T17">łd pruski i jego postanowienia</text:span></text:p>
            <text:p text:style-name="P12"><text:span text:style-name="T14">– polityka wschodnia ostatnich Jagiellonów</text:span></text:p>
          </table:table-cell>
          <table:table-cell table:style-name="Tabela1.C13" office:value-type="string">
            <text:p text:style-name="P12"><text:span text:style-name="T14">– wymienia ostatnich w</text:span><text:span text:style-name="T17">ładców z dynastii Jagiellonów: Zygmunta I Starego i Zygmunta Augusta</text:span></text:p>
            <text:p text:style-name="P12"><text:span text:style-name="T14">– podaje i zaznacza na osi czasu dat</text:span><text:span text:style-name="T17">ę hołdu pruskiego (1525 r.), określa wiek, w którym doszło do tego wydarzenia</text:span></text:p>
            <text:p text:style-name="P12"><text:span text:style-name="T14">– wskazuje na obrazie Jana Matejki </text:span><text:span text:style-name="T16">Ho</text:span><text:span text:style-name="T19">łd pruski</text:span><text:span text:style-name="T17"> postaci Zygmunta Starego i Albrechta Hohenzollerna</text:span></text:p>
          </table:table-cell>
          <table:table-cell table:style-name="Tabela1.D13" office:value-type="string">
            <text:p text:style-name="P12"><text:span text:style-name="T14">– wskazuje na mapie Prusy Ksi</text:span><text:span text:style-name="T17">ążęce, Prusy Królewskie, Inflanty</text:span></text:p>
            <text:p text:style-name="P12"><text:span text:style-name="T14">– opisuje zale</text:span><text:span text:style-name="T17">żność Prus Książęcych od Polski</text:span></text:p>
            <text:p text:style-name="P12"><text:span text:style-name="T14">– wyja</text:span><text:span text:style-name="T17">śnia przyczyny najazdu Iwana Groźnego na Inflanty</text:span></text:p>
            <text:p text:style-name="P9"/>
            <text:p text:style-name="P9"/>
            <text:p text:style-name="P9"/>
            <text:p text:style-name="P9"/>
          </table:table-cell>
          <table:table-cell table:style-name="Tabela1.E13" office:value-type="string">
            <text:p text:style-name="P12"><text:span text:style-name="T14">– przedstawia przyczyny wojny Polski z zakonem krzy</text:span><text:span text:style-name="T17">żackim (1519–1521 r.)</text:span></text:p>
            <text:p text:style-name="P12"><text:span text:style-name="T14">– wymienia pa</text:span><text:span text:style-name="T17">ństwa walczące o Inflanty i wskazuje sporne terytorium na mapie</text:span></text:p>
            <text:p text:style-name="P12"><text:span text:style-name="T14">– wyja</text:span><text:span text:style-name="T17">śnia skutki rywalizacji Polski, Szwecji, Moskwy i Danii o Inflanty</text:span></text:p>
          </table:table-cell>
          <table:table-cell table:style-name="Tabela1.F13" office:value-type="string">
            <text:p text:style-name="P12"><text:span text:style-name="T14">– poprawnie pos</text:span><text:span text:style-name="T17">ługuje się terminem: </text:span><text:span text:style-name="T19">hołd lenny</text:span></text:p>
            <text:p text:style-name="P12"><text:span text:style-name="T14">– przedstawia postanowienia ho</text:span><text:span text:style-name="T17">łdu pruskiego (1525 r.) i</text:span></text:p>
            <text:p text:style-name="P12"><text:span text:style-name="T14">jego skutki</text:span></text:p>
          </table:table-cell>
          <table:table-cell table:style-name="Tabela1.G13" office:value-type="string">
            <text:p text:style-name="P12"><text:span text:style-name="T14">– opisuje korzy</text:span><text:span text:style-name="T17">ści i zagrożenia wynikające z postanowień hołdu pruskiego</text:span></text:p>
            <text:p text:style-name="P13"><text:span text:style-name="T14">– charakteryzuje polityk</text:span><text:span text:style-name="T17">ę wschodnią ostatnich Jagiellonów i jej następstwa</text:span></text:p>
            <text:p text:style-name="P10"/>
          </table:table-cell>
        </table:table-row>
        <table:table-row table:style-name="Tabela1.13">
          <table:table-cell table:style-name="Tabela1.A14" office:value-type="string">
            <text:p text:style-name="P12"><text:span text:style-name="T14">4. Odrodzenie na ziemiach polskich</text:span></text:p>
          </table:table-cell>
          <table:table-cell table:style-name="Tabela1.B14" office:value-type="string">
            <text:p text:style-name="P12"><text:span text:style-name="T14">– idee renesansowe w Polsce</text:span></text:p>
            <text:p text:style-name="P12"><text:span text:style-name="T14">– literatura polskiego renesansu i jej twórcy</text:span></text:p>
            <text:p text:style-name="P12"><text:span text:style-name="T14">– renesansowy Wawel Jagiellonów</text:span></text:p>
            <text:p text:style-name="P12"><text:span text:style-name="T14">– odkrycie Miko</text:span><text:span text:style-name="T17">łaja </text:span><text:soft-page-break/><text:span text:style-name="T17">Kopernika</text:span></text:p>
            <text:p text:style-name="P9"/>
          </table:table-cell>
          <table:table-cell table:style-name="Tabela1.C14" office:value-type="string">
            <text:p text:style-name="P12"><text:span text:style-name="T14">– wymienia Miko</text:span><text:span text:style-name="T17">łaja Kopernika jako twórcę teorii heliocentrycznej</text:span></text:p>
            <text:p text:style-name="P12"><text:span text:style-name="T14">– wskazuje Wawel jako przyk</text:span><text:span text:style-name="T17">ład budowli renesansowej w Polsce</text:span></text:p>
            <text:p text:style-name="P12"><text:span text:style-name="T14">– poprawnie pos</text:span><text:span text:style-name="T17">ługuje </text:span><text:soft-page-break/><text:span text:style-name="T17">się terminem: </text:span><text:span text:style-name="T19">włoszczyzna</text:span><text:span text:style-name="T17"> i wskazuje jego pochodzenie</text:span></text:p>
          </table:table-cell>
          <table:table-cell table:style-name="Tabela1.D14" office:value-type="string">
            <text:p text:style-name="P12"><text:span text:style-name="T14">– wymienia Miko</text:span><text:span text:style-name="T17">łaja Reja i Jana Kochanowskiego jako twórców literatury renesansowej w Polsce</text:span></text:p>
            <text:p text:style-name="P12"><text:span text:style-name="T14">– wyja</text:span><text:span text:style-name="T17">śnia przyczyny twórczości literackiej w </text:span><text:soft-page-break/><text:span text:style-name="T17">języku polskim</text:span></text:p>
            <text:p text:style-name="P12"><text:span text:style-name="T14">– charakteryzuje odkrycie Miko</text:span><text:span text:style-name="T17">łaja Kopernika i pokazuje różnice między teorią polskiego astronoma a dotychczas obowiązującą koncepcją budowy wszechświata</text:span></text:p>
            <text:p text:style-name="P9"/>
          </table:table-cell>
          <table:table-cell table:style-name="Tabela1.E14" office:value-type="string">
            <text:p text:style-name="P12"><text:span text:style-name="T14">– poprawnie pos</text:span><text:span text:style-name="T17">ługuje się terminami: </text:span><text:span text:style-name="T19">arras</text:span><text:span text:style-name="T17">, </text:span><text:span text:style-name="T19">krużganki</text:span><text:span text:style-name="T17">, </text:span><text:span text:style-name="T19">mecenat</text:span></text:p>
            <text:p text:style-name="P12"><text:span text:style-name="T14">– charakteryzuje krótko twórczo</text:span><text:span text:style-name="T17">ść Mikołaja Reja i Jana </text:span><text:soft-page-break/><text:span text:style-name="T17">Kochanowskiego </text:span></text:p>
            <text:p text:style-name="P12"><text:span text:style-name="T14">– opisuje Wawel jako przyk</text:span><text:span text:style-name="T17">ład architektury renesansu w Polsce</text:span></text:p>
            <text:p text:style-name="P12"><text:span text:style-name="T14">– uzasadnia tez</text:span><text:span text:style-name="T17">ę, że Mikołaj Kopernik był człowiekiem renesansu</text:span></text:p>
            <text:p text:style-name="P12"><text:span text:style-name="T14">– przywo</text:span><text:span text:style-name="T17">łuje Galileusza jako zwolennika teorii Kopernika</text:span></text:p>
          </table:table-cell>
          <table:table-cell table:style-name="Tabela1.F14" office:value-type="string">
            <text:p text:style-name="P12"><text:span text:style-name="T14">– poprawnie pos</text:span><text:span text:style-name="T17">ługuje się terminami: </text:span><text:span text:style-name="T19">teoria geocentryczna</text:span><text:span text:style-name="T17">, </text:span><text:span text:style-name="T19">teoria heliocentryczna</text:span></text:p>
            <text:p text:style-name="P12"><text:span text:style-name="T14">– wyja</text:span><text:span text:style-name="T17">śnia przyczyny rozwoju kultury </text:span><text:soft-page-break/><text:span text:style-name="T17">renesansowej w Polsce</text:span></text:p>
            <text:p text:style-name="P12"><text:span text:style-name="T14">– przedstawia zas</text:span><text:span text:style-name="T17">ługi ostatnich Jagiellonów dla rozwoju renesansu </text:span></text:p>
            <text:p text:style-name="P12"><text:span text:style-name="T14"><text:s/>– przedstawia pogl</text:span><text:span text:style-name="T17">ądy Andrzeja Frycza Modrzewskiego jako pisarza politycznego doby renesansu</text:span></text:p>
          </table:table-cell>
          <table:table-cell table:style-name="Tabela1.G14" office:value-type="string">
            <text:p text:style-name="P12"><text:span text:style-name="T14">– wyja</text:span><text:span text:style-name="T17">śnia, dlaczego XVI stulecie nazwano złotym wiekiem w historii Polski</text:span></text:p>
            <text:p text:style-name="P12"><text:span text:style-name="T14">– opisuje wybran</text:span><text:span text:style-name="T17">ą budowlę renesansową w </text:span><text:soft-page-break/><text:span text:style-name="T17">swoim regionie</text:span></text:p>
            <text:p text:style-name="P9"/>
          </table:table-cell>
        </table:table-row>
        <table:table-row table:style-name="Tabela1.4">
          <table:table-cell table:style-name="Tabela1.A15" office:value-type="string">
            <text:p text:style-name="P12"><text:span text:style-name="T14">5. Rzeczpospolita Obojga Narodów</text:span></text:p>
          </table:table-cell>
          <table:table-cell table:style-name="Tabela1.B15" office:value-type="string">
            <text:p text:style-name="P12"><text:span text:style-name="T14">– geneza unii lubelskiej</text:span></text:p>
            <text:p text:style-name="P12"><text:span text:style-name="T14">– postanowienia unii lubelskiej</text:span></text:p>
            <text:p text:style-name="P12"><text:span text:style-name="T14">– struktura narodowa i wyznaniowa I Rzeczpospolitej</text:span></text:p>
          </table:table-cell>
          <table:table-cell table:style-name="Tabela1.C15" office:value-type="string">
            <text:p text:style-name="P12"><text:span text:style-name="T14">– wskazuje na mapie Lublin i Rzeczpospolit</text:span><text:span text:style-name="T17">ą Obojga Narodów</text:span></text:p>
            <text:p text:style-name="P12"><text:span text:style-name="T14">– wskazuje na obrazie Jana Matejki </text:span><text:span text:style-name="T16">Unia lubelska</text:span><text:span text:style-name="T14"> posta</text:span><text:span text:style-name="T17">ć Zygmunta II Augusta jako autora i pomysłodawcę unii</text:span></text:p>
            <text:p text:style-name="P12"><text:span text:style-name="T14">– podaje i zaznacza na osi czasu dat</text:span><text:span text:style-name="T17">ę podpisania unii lubelskiej (1569 r.), określa wiek, w którym doszło do tego wydarzenia</text:span></text:p>
          </table:table-cell>
          <table:table-cell table:style-name="Tabela1.D15" office:value-type="string">
            <text:p text:style-name="P12"><text:span text:style-name="T14">– poprawnie pos</text:span><text:span text:style-name="T17">ługuje się terminami: </text:span><text:span text:style-name="T19">unia personalna</text:span><text:span text:style-name="T17">, </text:span><text:span text:style-name="T19">unia realna</text:span></text:p>
            <text:p text:style-name="P12"><text:span text:style-name="T14">– wyja</text:span><text:span text:style-name="T17">śnia nazwę Rzeczpospolita Obojga Narodów</text:span></text:p>
            <text:p text:style-name="P12"><text:span text:style-name="T14">– wskazuje na mapie Królestwo Polskie i Wielkie Ksi</text:span><text:span text:style-name="T17">ęstwo Litewskie</text:span></text:p>
          </table:table-cell>
          <table:table-cell table:style-name="Tabela1.E15" office:value-type="string">
            <text:p text:style-name="P12"><text:span text:style-name="T14">– przedstawia postanowienia unii lubelskiej</text:span></text:p>
            <text:p text:style-name="P12"><text:span text:style-name="T14">– charakteryzuje struktur</text:span><text:span text:style-name="T17">ę narodową i wyznaniową I Rzeczypospolitej</text:span></text:p>
            <text:p text:style-name="P12"><text:span text:style-name="T14">– analizuje wygl</text:span><text:span text:style-name="T17">ąd herbu I Rzeczypospolitej i porównuje go z herbem Królestwa Polskiego</text:span></text:p>
          </table:table-cell>
          <table:table-cell table:style-name="Tabela1.F15" office:value-type="string">
            <text:p text:style-name="P12"><text:span text:style-name="T14">– opisuje skutki utworzenia Rzeczypospolitej Obojga Narodów</text:span></text:p>
            <text:p text:style-name="P12"><text:span text:style-name="T14">– wyja</text:span><text:span text:style-name="T17">śnia korzyści płynące z wielokulturowości</text:span></text:p>
            <text:p text:style-name="P12"><text:span text:style-name="T14">– wskazuje na mapie Wo</text:span><text:span text:style-name="T17">łyń, Podole i Ukrainę</text:span></text:p>
          </table:table-cell>
          <table:table-cell table:style-name="Tabela1.G15" office:value-type="string">
            <text:p text:style-name="P12"><text:span text:style-name="T14">– wymienia korzy</text:span><text:span text:style-name="T17">ści i zagrożenia wynikające z utworzenia Rzeczypospolitej Obojga Narodów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6">
          <table:table-cell table:style-name="Tabela1.A16" office:value-type="string">
            <text:p text:style-name="P12"><text:span text:style-name="T14">6. „Pa</text:span><text:span text:style-name="T17">ństwo bez stosów”</text:span></text:p>
          </table:table-cell>
          <table:table-cell table:style-name="Tabela1.B16" office:value-type="string">
            <text:p text:style-name="P12"><text:span text:style-name="T14">– Rzeczpospolita pa</text:span><text:span text:style-name="T17">ństwem wielowyznaniowym</text:span></text:p>
            <text:p text:style-name="P12"><text:span text:style-name="T14">– </text:span><text:span text:style-name="T16">Akt konfederacji warszawskiej</text:span></text:p>
            <text:p text:style-name="P12"><text:span text:style-name="T14">– reformacja w Polsce</text:span></text:p>
          </table:table-cell>
          <table:table-cell table:style-name="Tabela1.C16" office:value-type="string">
            <text:p text:style-name="P12"><text:span text:style-name="T14">– wskazuje wielowyznaniowo</text:span><text:span text:style-name="T17">ść I Rzeczypospolitej</text:span></text:p>
            <text:p text:style-name="P12"><text:span text:style-name="T14">– poprawnie pos</text:span><text:span text:style-name="T17">ługuje się terminem: </text:span><text:span text:style-name="T19">tolerancja</text:span></text:p>
            <text:p text:style-name="P12"><text:span text:style-name="T14">– zauwa</text:span><text:span text:style-name="T17">ża potrzebę </text:span><text:soft-page-break/><text:span text:style-name="T17">poszanowania odmienności religijnej i kulturowej</text:span></text:p>
            <text:p text:style-name="P9"/>
          </table:table-cell>
          <table:table-cell table:style-name="Tabela1.D16" office:value-type="string">
            <text:p text:style-name="P12"><text:span text:style-name="T14">– wymienia wyznania zamieszkuj</text:span><text:span text:style-name="T17">ące Rzeczpospolitą Obojga Narodów</text:span></text:p>
            <text:p text:style-name="P12"><text:span text:style-name="T14">– wskazuje cel podpisania konfederacji warszawskiej</text:span></text:p>
            <text:p text:style-name="P12"><text:soft-page-break/><text:span text:style-name="T14">– podaje i zaznacza na osi czasu dat</text:span><text:span text:style-name="T17">ę podpisania konfederacji warszawskiej (1573 r.), określa wiek, w którym doszło do tego wydarzenia</text:span></text:p>
            <text:p text:style-name="P12"><text:span text:style-name="T14">– wyja</text:span><text:span text:style-name="T17">śnia, co oznacza, że Polska była nazywana „państwem bez stosów”</text:span></text:p>
          </table:table-cell>
          <table:table-cell table:style-name="Tabela1.E16" office:value-type="string">
            <text:p text:style-name="P12"><text:span text:style-name="T14">– przedstawia postanowienia konfederacji warszawskiej</text:span></text:p>
            <text:p text:style-name="P12"><text:span text:style-name="T14">– poprawnie pos</text:span><text:span text:style-name="T17">ługuje się terminem: </text:span><text:soft-page-break/><text:span text:style-name="T19">innowierca</text:span></text:p>
            <text:p text:style-name="P12"><text:span text:style-name="T14">– nazywa </text:span><text:span text:style-name="T17">świątynie różnych wyznań</text:span></text:p>
            <text:p text:style-name="P12"><text:span text:style-name="T14">– wskazuje na mapie Raków i Pi</text:span><text:span text:style-name="T17">ńczów jako ważne ośrodki reformacji w Polsce</text:span></text:p>
            <text:p text:style-name="P12"><text:span text:style-name="T14">– omawia wk</text:span><text:span text:style-name="T17">ład innych wyznań w rozwój szkolnictwa I Rzeczypospolitej</text:span></text:p>
          </table:table-cell>
          <table:table-cell table:style-name="Tabela1.F16" office:value-type="string">
            <text:p text:style-name="P12"><text:span text:style-name="T14">– poprawnie pos</text:span><text:span text:style-name="T17">ługuje się terminami: </text:span><text:span text:style-name="T19">katolicyzm</text:span><text:span text:style-name="T17">, </text:span><text:span text:style-name="T19">judaizm</text:span><text:span text:style-name="T17">, </text:span><text:span text:style-name="T19">luteranizm</text:span><text:span text:style-name="T17">, </text:span><text:span text:style-name="T19">prawosławie</text:span></text:p>
            <text:p text:style-name="P12"><text:span text:style-name="T14">– charakteryzuje </text:span><text:soft-page-break/><text:span text:style-name="T14">struktur</text:span><text:span text:style-name="T17">ę wyznaniową I Rzeczypospolitej</text:span></text:p>
            <text:p text:style-name="P12"><text:span text:style-name="T14">– wyja</text:span><text:span text:style-name="T17">śnia, kim byli arianie i przedstawia zasady ich religii</text:span></text:p>
            <text:p text:style-name="P12"><text:span text:style-name="T14">– t</text:span><text:span text:style-name="T17">łumaczy przyczyny niechęci szlachty polskiej wobec arian</text:span></text:p>
            <text:p text:style-name="P9"/>
          </table:table-cell>
          <table:table-cell table:style-name="Tabela1.G16" office:value-type="string">
            <text:p text:style-name="P12"><text:span text:style-name="T14">– nazywa i wskazuje na mapie ziemie zamieszka</text:span><text:span text:style-name="T17">łe przez przedstawicieli poszczególnych wyznań</text:span></text:p>
            <text:p text:style-name="P12"><text:span text:style-name="T14">– wyja</text:span><text:span text:style-name="T17">śnia związek </text:span><text:soft-page-break/><text:span text:style-name="T17">między narodowością a wyznawaną religią wśród mieszkańców I Rzeczypospolitej</text:span></text:p>
          </table:table-cell>
        </table:table-row>
        <table:table-row table:style-name="Tabela1.17">
          <table:table-cell table:style-name="Tabela1.A17" office:value-type="string">
            <text:p text:style-name="P12"><text:span text:style-name="T14">7. Pierwsza wolna elekcja</text:span></text:p>
          </table:table-cell>
          <table:table-cell table:style-name="Tabela1.B17" office:value-type="string">
            <text:p text:style-name="P12"><text:span text:style-name="T14">– przyczyny elekcyjno</text:span><text:span text:style-name="T17">ści tronu polskiego</text:span></text:p>
            <text:p text:style-name="P12"><text:span text:style-name="T14">– przebieg pierwszej wolnej elekcji</text:span></text:p>
            <text:p text:style-name="P12"><text:span text:style-name="T14">– </text:span><text:span text:style-name="T16">Artyku</text:span><text:span text:style-name="T19">ły henrykowskie</text:span><text:span text:style-name="T17"> i </text:span><text:span text:style-name="T19">pacta conventa</text:span></text:p>
            <text:p text:style-name="P12"><text:span text:style-name="T14">– nast</text:span><text:span text:style-name="T17">ępstwa wolnych elekcji</text:span></text:p>
          </table:table-cell>
          <table:table-cell table:style-name="Tabela1.C17" office:value-type="string">
            <text:p text:style-name="P12"><text:span text:style-name="T14">– poprawnie pos</text:span><text:span text:style-name="T17">ługuje się terminem: </text:span><text:span text:style-name="T19">elekcja</text:span></text:p>
            <text:p text:style-name="P12"><text:span text:style-name="T14">– krótko opisuje, dlaczego polskich w</text:span><text:span text:style-name="T17">ładców zaczęto wybierać drogą wolnej elekcji</text:span></text:p>
            <text:p text:style-name="P12"><text:span text:style-name="T14">– wskazuje Henryka Walezego jako pierwszego króla elekcyjnego</text:span></text:p>
          </table:table-cell>
          <table:table-cell table:style-name="Tabela1.D17" office:value-type="string">
            <text:p text:style-name="P12"><text:span text:style-name="T14">– poprawnie pos</text:span><text:span text:style-name="T17">ługuje się terminami: </text:span><text:span text:style-name="T19">wolna elekcja</text:span><text:span text:style-name="T24">,</text:span><text:span text:style-name="T19"> bezkrólewie</text:span></text:p>
            <text:p text:style-name="P12"><text:span text:style-name="T14">– podaje i zaznacza na osi czasu dat</text:span><text:span text:style-name="T17">ę pierwszej wolnej elekcji</text:span></text:p>
            <text:p text:style-name="P12"><text:span text:style-name="T14">– opisuje przebieg pierwszego bezkrólewia i wyja</text:span><text:span text:style-name="T17">śnia, kim był interrex</text:span></text:p>
          </table:table-cell>
          <table:table-cell table:style-name="Tabela1.E17" office:value-type="string">
            <text:p text:style-name="P12"><text:span text:style-name="T14">– przedstawia zasady wyboru monarchy</text:span></text:p>
            <text:p text:style-name="P12"><text:span text:style-name="T14">– na podstawie obrazu Canaletta opisuje miejsce i przebieg wolnej elekcji</text:span></text:p>
            <text:p text:style-name="P12"><text:span text:style-name="T14">– wyja</text:span><text:span text:style-name="T17">śnia skutki wolnych elekcji</text:span></text:p>
          </table:table-cell>
          <table:table-cell table:style-name="Tabela1.F17" office:value-type="string">
            <text:p text:style-name="P12"><text:span text:style-name="T14">– wymienia warunki, które musieli spe</text:span><text:span text:style-name="T17">łnić królowie elekcyjni</text:span></text:p>
            <text:p text:style-name="P12"><text:span text:style-name="T14">– poprawnie pos</text:span><text:span text:style-name="T17">ługuje się terminami: </text:span><text:span text:style-name="T19">Artykuły henrykowskie</text:span><text:span text:style-name="T17">, </text:span><text:span text:style-name="T19">pacta conventa</text:span></text:p>
          </table:table-cell>
          <table:table-cell table:style-name="Tabela1.G17" office:value-type="string">
            <text:p text:style-name="P12"><text:span text:style-name="T14">– wyja</text:span><text:span text:style-name="T17">śnia wpływ </text:span><text:span text:style-name="T19">Artykułów henrykowskich</text:span><text:span text:style-name="T17"> i </text:span><text:span text:style-name="T19">pacta conventa</text:span><text:span text:style-name="T17"> na pozycję monarchy w Rzeczypospolitej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5"><text:span text:style-name="T15">Rozdzia</text:span><text:span text:style-name="T18">ł III. W obronie granic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office:value-type="string">
            <text:p text:style-name="P12"><text:span text:style-name="T14">1. Wojny z Rosj</text:span><text:span text:style-name="T17">ą</text:span></text:p>
          </table:table-cell>
          <table:table-cell table:style-name="Tabela1.B19" office:value-type="string">
            <text:p text:style-name="P12"><text:span text:style-name="T14">– wojny Stefana Batorego o Inflanty</text:span></text:p>
            <text:p text:style-name="P12"><text:span text:style-name="T14">– dymitriada i polska interwencja w Rosji</text:span></text:p>
            <text:p text:style-name="P12"><text:span text:style-name="T14">– pokój w Polanowie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19" office:value-type="string">
            <text:p text:style-name="P12"><text:span text:style-name="T14">– wskazuje na mapie Inflanty i Carstwo Rosyjskie</text:span></text:p>
            <text:p text:style-name="P12"><text:span text:style-name="T14">– wymienia Stefana Batorego jako kolejnego po Henryku Walezym w</text:span><text:span text:style-name="T17">ładcę Polski</text:span></text:p>
            <text:p text:style-name="P12"><text:span text:style-name="T14">– poprawnie pos</text:span><text:span text:style-name="T17">ługuje się terminem: </text:span><text:span text:style-name="T19">hetman</text:span></text:p>
          </table:table-cell>
          <table:table-cell table:style-name="Tabela1.D19" office:value-type="string">
            <text:p text:style-name="P12"><text:span text:style-name="T14">– opisuje, w jakim celu zosta</text:span><text:span text:style-name="T17">ła utworzona piechota wybraniecka</text:span></text:p>
            <text:p text:style-name="P12"><text:span text:style-name="T14">– przedstawia, jak zako</text:span><text:span text:style-name="T17">ńczyły się wojny o Inflanty prowadzone przez Stefana Batorego</text:span></text:p>
            <text:p text:style-name="P12"><text:span text:style-name="T14">– podaje i zaznacza na osi czasu dat</text:span><text:span text:style-name="T17">ę bitwy pod Kłuszynem (1610 r.), określa wiek, w którym </text:span><text:soft-page-break/><text:span text:style-name="T17">doszło do tego wydarzenia</text:span></text:p>
            <text:p text:style-name="P12"><text:span text:style-name="T14">– opowiada o znaczeniu bitwy pod K</text:span><text:span text:style-name="T17">łuszynem </text:span></text:p>
            <text:p text:style-name="P12"><text:span text:style-name="T14">– przywo</text:span><text:span text:style-name="T17">łuje Stanisława Żółkiewskiego jako dowódcę bitwy pod Kłuszynem</text:span></text:p>
            <text:p text:style-name="P12"><text:span text:style-name="T14">– wskazuje na mapie Moskw</text:span><text:span text:style-name="T17">ę i Kłuszyn</text:span></text:p>
          </table:table-cell>
          <table:table-cell table:style-name="Tabela1.E19" office:value-type="string">
            <text:p text:style-name="P12"><text:span text:style-name="T14">– przedstawia przyczyny najazdu Iwana Gro</text:span><text:span text:style-name="T17">źnego na Inflanty</text:span></text:p>
            <text:p text:style-name="P12"><text:span text:style-name="T14">– poprawnie pos</text:span><text:span text:style-name="T17">ługuje się terminami: </text:span><text:span text:style-name="T19">piechota wybraniecka</text:span><text:span text:style-name="T17">, </text:span><text:span text:style-name="T19">dymitriada</text:span><text:span text:style-name="T17">, </text:span><text:span text:style-name="T19">Kreml</text:span><text:span text:style-name="T17">, </text:span><text:span text:style-name="T19">bojar</text:span></text:p>
            <text:p text:style-name="P12"><text:span text:style-name="T14">– opisuje nast</text:span><text:span text:style-name="T17">ępstwa </text:span><text:soft-page-break/><text:span text:style-name="T17">dymitriady</text:span></text:p>
            <text:p text:style-name="P12"><text:span text:style-name="T14">– wskazuje na mapie tereny przy</text:span><text:span text:style-name="T17">łączone przez Polskę w wyniku interwencji w Rosji (po pokoju w Polanowie i Jamie Zapolskim)</text:span></text:p>
          </table:table-cell>
          <table:table-cell table:style-name="Tabela1.F19" office:value-type="string">
            <text:p text:style-name="P12"><text:span text:style-name="T14">– opisuje przyczyny poparcia Dymitra Samozwa</text:span><text:span text:style-name="T17">ńca przez magnatów i duchowieństwo</text:span></text:p>
            <text:p text:style-name="P12"><text:span text:style-name="T14">– wskazuje przyczyny obalenia Dymitra Samozwa</text:span><text:span text:style-name="T17">ńca</text:span></text:p>
            <text:p text:style-name="P12"><text:span text:style-name="T14">– wyja</text:span><text:span text:style-name="T17">śnia cel polskiej interwencji w Rosji</text:span></text:p>
            <text:p text:style-name="P12"><text:span text:style-name="T14">– podaje dat</text:span><text:span text:style-name="T17">ę </text:span><text:soft-page-break/><text:span text:style-name="T17">podpisania pokoju w Polanowie (1634 r.)</text:span></text:p>
          </table:table-cell>
          <table:table-cell table:style-name="Tabela1.G19" office:value-type="string">
            <text:p text:style-name="P12"><text:span text:style-name="T14">– ocenia polityk</text:span><text:span text:style-name="T17">ę Zygmunta III wobec Rosji</text:span></text:p>
            <text:p text:style-name="P12"><text:span text:style-name="T14">– przedstawia postanowienia pokoju w Polanowie</text:span></text:p>
          </table:table-cell>
        </table:table-row>
        <table:table-row table:style-name="Tabela1.20">
          <table:table-cell table:style-name="Tabela1.A20" office:value-type="string">
            <text:p text:style-name="P12"><text:span text:style-name="T14">2. Pocz</text:span><text:span text:style-name="T17">ątek wojen ze Szwecją</text:span></text:p>
          </table:table-cell>
          <table:table-cell table:style-name="Tabela1.B20" office:value-type="string">
            <text:p text:style-name="P12"><text:span text:style-name="T14">– Wazowie na tronie Polski</text:span></text:p>
            <text:p text:style-name="P12"><text:span text:style-name="T14">– przyczyny wojen ze Szwecj</text:span><text:span text:style-name="T17">ą</text:span></text:p>
            <text:p text:style-name="P12"><text:span text:style-name="T14">– wojna o Inflanty</text:span></text:p>
            <text:p text:style-name="P12"><text:span text:style-name="T14">– walka o uj</text:span><text:span text:style-name="T17">ście Wisły</text:span></text:p>
            <text:p text:style-name="P12"><text:span text:style-name="T14">– skutki wojen polsko-szwedzkich w I po</text:span><text:span text:style-name="T17">ł. XVII w.</text:span></text:p>
            <text:p text:style-name="P12"><text:span text:style-name="T14">– Warszawa stolic</text:span><text:span text:style-name="T17">ą Polski</text:span></text:p>
          </table:table-cell>
          <table:table-cell table:style-name="Tabela1.C20" office:value-type="string">
            <text:p text:style-name="P12"><text:span text:style-name="T14">– wymienia elementy uzbrojenia husarza i pokazuje je na ilustracji</text:span></text:p>
            <text:p text:style-name="P12"><text:span text:style-name="T14">– wskazuje na mapie Szwecj</text:span><text:span text:style-name="T17">ę, Inflanty i Wisłę</text:span></text:p>
            <text:p text:style-name="P12"><text:span text:style-name="T14">– wymienia stolice Polski (Gniezno, Kraków, Warszawa)</text:span></text:p>
            <text:p text:style-name="P20"/>
          </table:table-cell>
          <table:table-cell table:style-name="Tabela1.D20" office:value-type="string">
            <text:p text:style-name="P12"><text:span text:style-name="T14">– wskazuje na mapie Kircholm i Pomorze Gda</text:span><text:span text:style-name="T17">ńskie</text:span></text:p>
            <text:p text:style-name="P12"><text:span text:style-name="T14">– podaje dat</text:span><text:span text:style-name="T17">ę bitwy pod Kircholmem (1605 r.) i nazwisko dowódcy polskich wojsk (Jan Karol Chodkiewicz)</text:span></text:p>
            <text:p text:style-name="P12"><text:span text:style-name="T14">– wyja</text:span><text:span text:style-name="T17">śnia, dlaczego przeniesiono stolicę z Krakowa do Warszawy</text:span></text:p>
          </table:table-cell>
          <table:table-cell table:style-name="Tabela1.E20" office:value-type="string">
            <text:p text:style-name="P12"><text:span text:style-name="T14">– charakteryzuje przyczyny wojen polsko-szwedzkich w XVII w.</text:span></text:p>
            <text:p text:style-name="P12"><text:span text:style-name="T14">– poprawnie pos</text:span><text:span text:style-name="T17">ługuje się terminem:</text:span><text:span text:style-name="T19"> cło</text:span></text:p>
            <text:p text:style-name="P12"><text:span text:style-name="T14">– opowiada przebieg wojny o Inflanty</text:span></text:p>
            <text:p text:style-name="P12"><text:span text:style-name="T14">– wskazuje na mapie Oliw</text:span><text:span text:style-name="T17">ę</text:span></text:p>
            <text:p text:style-name="P12"><text:span text:style-name="T14">– podaje dat</text:span><text:span text:style-name="T17">ę bitwy pod Oliwą (1627 r.) i wyjaśnia znaczenie tego starcia</text:span></text:p>
          </table:table-cell>
          <table:table-cell table:style-name="Tabela1.F20" office:value-type="string">
            <text:p text:style-name="P12"><text:span text:style-name="T14">– wyja</text:span><text:span text:style-name="T17">śnia, dlaczego Zygmunt III Waza utracił tron Szwecji</text:span></text:p>
            <text:p text:style-name="P12"><text:span text:style-name="T14">– przedstawia przyczyny zablokowania uj</text:span><text:span text:style-name="T17">ścia Wisły przez Szwedów</text:span></text:p>
            <text:p text:style-name="P12"><text:span text:style-name="T14">– t</text:span><text:span text:style-name="T17">łumaczy, dlaczego Polska często nie wykorzystywała swoich sukcesów militarnych</text:span></text:p>
          </table:table-cell>
          <table:table-cell table:style-name="Tabela1.G20" office:value-type="string">
            <text:p text:style-name="P12"><text:span text:style-name="T14">– przedstawia postanowienia i podaje daty podpisania rozejmu w Starym Targu (1629 r.) i Sztumskiej Wsi (1635 r.)</text:span></text:p>
            <text:p text:style-name="P9"/>
          </table:table-cell>
        </table:table-row>
        <table:table-row table:style-name="Tabela1.6">
          <table:table-cell table:style-name="Tabela1.A21" office:value-type="string">
            <text:p text:style-name="P12"><text:span text:style-name="T14">3. Powstanie Chmielnickiego</text:span></text:p>
          </table:table-cell>
          <table:table-cell table:style-name="Tabela1.B21" office:value-type="string">
            <text:p text:style-name="P12"><text:span text:style-name="T14">– sytuacja Kozaków zaporoskich</text:span></text:p>
            <text:p text:style-name="P12"><text:span text:style-name="T14">– powstanie Kozaków na Ukrainie</text:span></text:p>
            <text:p text:style-name="P12"><text:span text:style-name="T14">– ugoda w Perejas</text:span><text:span text:style-name="T17">ławiu</text:span>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1" office:value-type="string">
            <text:p text:style-name="P12"><text:span text:style-name="T14">– wskazuje Bohdana Chmielnickiego jako przywódc</text:span><text:span text:style-name="T17">ę powstania Kozaków na Ukrainie</text:span></text:p>
            <text:p text:style-name="P12"><text:span text:style-name="T14">– wymienia elementy uzbrojenia Kozaków i pokazuje je na ilustracji</text:span></text:p>
            <text:p text:style-name="P12"><text:span text:style-name="T14">– rozpoznaje na ilustracji Kozaka w</text:span><text:span text:style-name="T17">śród przedstawicieli innych </text:span><text:soft-page-break/><text:span text:style-name="T17">grup społecznych</text:span></text:p>
            <text:p text:style-name="P9"/>
          </table:table-cell>
          <table:table-cell table:style-name="Tabela1.D21" office:value-type="string">
            <text:p text:style-name="P12"><text:span text:style-name="T14">– wyja</text:span><text:span text:style-name="T17">śnia, kim byli Kozacy</text:span></text:p>
            <text:p text:style-name="P12"><text:span text:style-name="T14">– poprawnie pos</text:span><text:span text:style-name="T17">ługuje się terminem: </text:span><text:span text:style-name="T19">Zaporoże</text:span></text:p>
            <text:p text:style-name="P12"><text:span text:style-name="T14">– wskazuje na mapie Ukrain</text:span><text:span text:style-name="T17">ę, Zaporoże i Dzikie Pola</text:span></text:p>
            <text:p text:style-name="P12"><text:span text:style-name="T14">– podaje i zaznacza na osi czasu dat</text:span><text:span text:style-name="T17">ę wybuchu powstania kozackiego </text:span><text:soft-page-break/><text:span text:style-name="T17">(1648 r.)</text:span></text:p>
          </table:table-cell>
          <table:table-cell table:style-name="Tabela1.E21" office:value-type="string">
            <text:p text:style-name="P12"><text:span text:style-name="T14">– wyja</text:span><text:span text:style-name="T17">śnia, kim byli Kozacy rejestrowi</text:span></text:p>
            <text:p text:style-name="P12"><text:span text:style-name="T14">– przedstawia zaj</text:span><text:span text:style-name="T17">ęcia i sytuację Kozaków</text:span></text:p>
            <text:p text:style-name="P12"><text:span text:style-name="T14">– wskazuje na mapie najwa</text:span><text:span text:style-name="T17">żniejsze bitwy powstania (Żółte Wody, Korsuń, Beresteczko)</text:span></text:p>
            <text:p text:style-name="P12"><text:span text:style-name="T14">– uzasadnia tez</text:span><text:span text:style-name="T17">ę, że </text:span><text:soft-page-break/><text:span text:style-name="T17">powstanie Chmielnickiego było wojną domową</text:span></text:p>
            <text:p text:style-name="P9"/>
          </table:table-cell>
          <table:table-cell table:style-name="Tabela1.F21" office:value-type="string">
            <text:p text:style-name="P12"><text:span text:style-name="T14">– przedstawia przyczyny wybuchu powstania na Ukrainie</text:span></text:p>
            <text:p text:style-name="P12"><text:span text:style-name="T14">– omawia g</text:span><text:span text:style-name="T17">łówne etapy powstania</text:span></text:p>
            <text:p text:style-name="P12"><text:span text:style-name="T14">– wyja</text:span><text:span text:style-name="T17">śnia, dlaczego powstanie Chmielnickiego przerodziło się w wojnę polsko-rosyjską</text:span></text:p>
            <text:p text:style-name="P12"><text:soft-page-break/><text:span text:style-name="T14">– wskazuje na mapie Perejas</text:span><text:span text:style-name="T17">ław</text:span></text:p>
            <text:p text:style-name="P12"><text:span text:style-name="T14">– podaje i zaznacza na osi czasu dat</text:span><text:span text:style-name="T17">ę ugody w Perejasławiu (1654 r.)</text:span></text:p>
          </table:table-cell>
          <table:table-cell table:style-name="Tabela1.G21" office:value-type="string">
            <text:p text:style-name="P12"><text:span text:style-name="T14">– przedstawia skutki powstania Chmielnickiego</text:span></text:p>
            <text:p text:style-name="P12"><text:span text:style-name="T14">– wskazuje rozejm w Andruszowie jako moment zako</text:span><text:span text:style-name="T17">ńczenia powstania i wojny polsko-rosyjskiej (1667 r.)</text:span></text:p>
            <text:p text:style-name="P12"><text:span text:style-name="T14">– ocenia polityk</text:span><text:span text:style-name="T17">ę </text:span><text:soft-page-break/><text:span text:style-name="T17">szlachty wobec Kozaków</text:span></text:p>
            <text:p text:style-name="P9"/>
            <text:p text:style-name="P9"/>
          </table:table-cell>
        </table:table-row>
        <table:table-row table:style-name="Tabela1.6">
          <table:table-cell table:style-name="Tabela1.A22" office:value-type="string">
            <text:p text:style-name="P12"><text:span text:style-name="T14">4. Potop szwedzki</text:span></text:p>
          </table:table-cell>
          <table:table-cell table:style-name="Tabela1.B22" office:value-type="string">
            <text:p text:style-name="P12"><text:span text:style-name="T14">– przyczyny wojen Rzeczypospolitej ze Szwecj</text:span><text:span text:style-name="T17">ą</text:span></text:p>
            <text:p text:style-name="P3"><text:span text:style-name="T14">– najazd Szwedów na Polsk</text:span><text:span text:style-name="T17">ę w latach 1655– 1660</text:span></text:p>
            <text:p text:style-name="P3"><text:span text:style-name="T14">– postawa spo</text:span><text:span text:style-name="T17">łeczeństwa polskiego wobec najeźdźcy</text:span></text:p>
            <text:p text:style-name="P3"><text:span text:style-name="T14">– skutki potopu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2" office:value-type="string">
            <text:p text:style-name="P3"><text:span text:style-name="T14">– poprawnie pos</text:span><text:span text:style-name="T17">ługuje się terminem: </text:span><text:span text:style-name="T19">potop szwedzki</text:span></text:p>
            <text:p text:style-name="P3"><text:span text:style-name="T14">– wskazuje Stefana Czarnieckiego jako bohatera walk ze Szwedami</text:span></text:p>
            <text:p text:style-name="P3"><text:span text:style-name="T14">– wymienia obron</text:span><text:span text:style-name="T17">ę Jasnej Góry jako przełomowy moment potopu szwedzkiego</text:span></text:p>
            <text:p text:style-name="P3"><text:span text:style-name="T14">– wskazuje na mapie Cz</text:span><text:span text:style-name="T17">ęstochowę i Inflanty</text:span></text:p>
            <text:p text:style-name="P3"><text:span text:style-name="T14">– wyja</text:span><text:span text:style-name="T17">śnia, dlaczego najazd Szwedów nazwano potopem</text:span></text:p>
            <text:p text:style-name="P3"><text:span text:style-name="T14">– przedstawia na ilustracji uzbrojenie piechoty szwedzkiej</text:span></text:p>
          </table:table-cell>
          <table:table-cell table:style-name="Tabela1.D22" office:value-type="string">
            <text:p text:style-name="P3"><text:span text:style-name="T14">– charakteryzuje postaci Stefana Czarnieckiego i Augustyna Kordeckiego </text:span></text:p>
            <text:p text:style-name="P3"><text:span text:style-name="T14">– uzasadnia znaczenie bohaterskiej obrony Cz</text:span><text:span text:style-name="T17">ęstochowy dla prowadzenia dalszej walki z najeźdźcą</text:span></text:p>
            <text:p text:style-name="P3"><text:span text:style-name="T14">– podaje i zaznacza na osi czasu daty potopu szwedzkiego (1655–1660 r.) oraz pokoju w Oliwie (1660 r.) </text:span></text:p>
            <text:p text:style-name="P3"><text:span text:style-name="T14">– charakteryzuje post</text:span><text:span text:style-name="T17">ępowanie Szwedów wobec ludności polskiej</text:span></text:p>
          </table:table-cell>
          <table:table-cell table:style-name="Tabela1.E22" office:value-type="string">
            <text:p text:style-name="P3"><text:span text:style-name="T14">– poprawnie pos</text:span><text:span text:style-name="T17">ługuje się terminem: </text:span><text:span text:style-name="T19">wojna podjazdowa</text:span></text:p>
            <text:p text:style-name="P3"><text:span text:style-name="T14">– wyja</text:span><text:span text:style-name="T17">śnia przyczyny prowadzenia wojny podjazdowej przez Polskę</text:span></text:p>
            <text:p text:style-name="P3"><text:span text:style-name="T14">– wskazuje na mapie Lwów i Prusy Ksi</text:span><text:span text:style-name="T17">ążęce</text:span></text:p>
            <text:p text:style-name="P3"><text:span text:style-name="T14">– przedstawia zobowi</text:span><text:span text:style-name="T17">ązania Jana Kazimierza złożone podczas ślubów lwowskich</text:span></text:p>
            <text:p text:style-name="P9"/>
          </table:table-cell>
          <table:table-cell table:style-name="Tabela1.F22" office:value-type="string">
            <text:p text:style-name="P3"><text:span text:style-name="T14">– wymienia przyczyny wojen polsko-szwedzkich</text:span></text:p>
            <text:p text:style-name="P3"><text:span text:style-name="T14">– wyja</text:span><text:span text:style-name="T17">śnia przyczyny początkowych niepowodzeń Rzeczypospolitej w czasie potopu szwedzkiego</text:span></text:p>
            <text:p text:style-name="P3"><text:span text:style-name="T14">– wymienia postanowienia pokoju w Oliwie </text:span></text:p>
            <text:p text:style-name="P11"/>
            <text:p text:style-name="P9"/>
          </table:table-cell>
          <table:table-cell table:style-name="Tabela1.G22" office:value-type="string">
            <text:p text:style-name="P3"><text:span text:style-name="T14">– przedstawia skutki potopu szwedzkiego</text:span></text:p>
            <text:p text:style-name="P3"><text:span text:style-name="T14">– wskazuje zagro</text:span><text:span text:style-name="T17">żenie płynące dla Rzeczypospolitej z powodu utraty lenna pruskiego</text:span></text:p>
          </table:table-cell>
        </table:table-row>
        <table:table-row table:style-name="Tabela1.4">
          <table:table-cell table:style-name="Tabela1.A23" office:value-type="string">
            <text:p text:style-name="P12"><text:span text:style-name="T14">5. Wojny z Turcj</text:span><text:span text:style-name="T17">ą</text:span></text:p>
          </table:table-cell>
          <table:table-cell table:style-name="Tabela1.B23" office:value-type="string">
            <text:p text:style-name="P12"><text:span text:style-name="T14">– imperium osma</text:span><text:span text:style-name="T17">ńskie</text:span></text:p>
            <text:p text:style-name="P12"><text:span text:style-name="T14">– przyczyny wojen Rzeczypospolitej z Turcj</text:span><text:span text:style-name="T17">ą w XVII w.</text:span></text:p>
            <text:p text:style-name="P12"><text:span text:style-name="T14">– wojna o Mo</text:span><text:span text:style-name="T17">łdawię</text:span></text:p>
            <text:p text:style-name="P3"><text:span text:style-name="T14">– najazd Turków na Polsk</text:span><text:span text:style-name="T17">ę w II poł. XVIII w. i jego skutki</text:span></text:p>
            <text:p text:style-name="P3"><text:soft-page-break/><text:span text:style-name="T14">– odsiecz wiede</text:span><text:span text:style-name="T17">ńska Jana III Sobieskiego</text:span></text:p>
            <text:p text:style-name="P9"/>
          </table:table-cell>
          <table:table-cell table:style-name="Tabela1.C23" office:value-type="string">
            <text:p text:style-name="P3"><text:span text:style-name="T14">– poprawnie pos</text:span><text:span text:style-name="T17">ługuje się terminami: </text:span><text:span text:style-name="T19">sułtan</text:span><text:span text:style-name="T17">, </text:span><text:span text:style-name="T19">husarz</text:span><text:span text:style-name="T17">, </text:span><text:span text:style-name="T19">janczar</text:span></text:p>
            <text:p text:style-name="P3"><text:span text:style-name="T14">– podaje przyczyny wyprawy Jana III Sobieskiego pod Wiede</text:span><text:span text:style-name="T17">ń</text:span></text:p>
            <text:p text:style-name="P12"><text:span text:style-name="T14">– wskazuje na mapie Wiede</text:span><text:span text:style-name="T17">ń</text:span></text:p>
            <text:p text:style-name="P9"><text:soft-page-break/></text:p>
          </table:table-cell>
          <table:table-cell table:style-name="Tabela1.D23" office:value-type="string">
            <text:p text:style-name="P3"><text:span text:style-name="T14">– poprawnie pos</text:span><text:span text:style-name="T17">ługuje się terminami: </text:span><text:span text:style-name="T19">islam</text:span><text:span text:style-name="T17">, </text:span><text:span text:style-name="T19">wezyr</text:span></text:p>
            <text:p text:style-name="P3"><text:span text:style-name="T14">– charakteryzuje postaci Jana III Sobieskiego i Kara Mustafy</text:span></text:p>
            <text:p text:style-name="P3"><text:span text:style-name="T14">– podaje i zaznacza na osi czasu daty bitwy pod Chocimiem (1673 r.) oraz </text:span><text:soft-page-break/><text:span text:style-name="T14">odsieczy wiede</text:span><text:span text:style-name="T17">ńskiej (1683 r.)</text:span></text:p>
            <text:p text:style-name="P3"><text:span text:style-name="T14">– wymienia skutki wojen z Turcj</text:span><text:span text:style-name="T17">ą</text:span></text:p>
            <text:p text:style-name="P3"><text:span text:style-name="T14">– wskazuje na mapie Podole, Chocim i Kamieniec Podolski</text:span></text:p>
          </table:table-cell>
          <table:table-cell table:style-name="Tabela1.E23" office:value-type="string">
            <text:p text:style-name="P3"><text:span text:style-name="T14">– poprawnie pos</text:span><text:span text:style-name="T17">ługuje się terminami: </text:span><text:span text:style-name="T19">haracz</text:span><text:span text:style-name="T17">, </text:span><text:span text:style-name="T19">ekspansja</text:span></text:p>
            <text:p text:style-name="P3"><text:span text:style-name="T14">– podaje i zaznacza na osi czasu daty najazdu tureckiego i obl</text:span><text:span text:style-name="T17">ężenia Kamieńca Podolskiego (1672 r.)</text:span></text:p>
            <text:p text:style-name="P12"><text:soft-page-break/><text:span text:style-name="T14">– wskazuje na mapie tereny, na których toczy</text:span><text:span text:style-name="T17">ła się wojna (Podole) oraz miejsca najważniejszych wydarzeń (Cecora Kamieniec Podolski, Chocim)</text:span></text:p>
            <text:p text:style-name="P3"><text:span text:style-name="T14">– wymienia przyczyny pocz</text:span><text:span text:style-name="T17">ątkowych niepowodzeń wojsk polskich w walce z Turkami w II poł. XVII w.</text:span></text:p>
          </table:table-cell>
          <table:table-cell table:style-name="Tabela1.F23" office:value-type="string">
            <text:p text:style-name="P3"><text:span text:style-name="T14">– omawia przyczyny wojen polsko-tureckich w XVII w.</text:span></text:p>
            <text:p text:style-name="P3"><text:span text:style-name="T14">– przedstawia walk</text:span><text:span text:style-name="T17">ę Rzeczypospolitej o Mołdawię</text:span></text:p>
            <text:p text:style-name="P12"><text:span text:style-name="T14">– wymienia hetmanów Stanis</text:span><text:span text:style-name="T17">ława Żółkiewskiego i Jana </text:span><text:soft-page-break/><text:span text:style-name="T17">Karola Chodkiewicza oraz bitwy z Turcją, w których dowodzili (Cecora 1620 r., obrona Chocimia 1621 r.)</text:span></text:p>
            <text:p text:style-name="P9"/>
          </table:table-cell>
          <table:table-cell table:style-name="Tabela1.G23" office:value-type="string">
            <text:p text:style-name="P3"><text:span text:style-name="T14">– opisuje postanowienia traktatu w Buczaczu</text:span></text:p>
            <text:p text:style-name="P3"><text:span text:style-name="T14">– przedstawia nast</text:span><text:span text:style-name="T17">ępstwa wojen polsko-tureckich w XVII w.</text:span></text:p>
            <text:p text:style-name="P9"/>
          </table:table-cell>
        </table:table-row>
        <table:table-row table:style-name="Tabela1.24">
          <table:table-cell table:style-name="Tabela1.A24" office:value-type="string">
            <text:p text:style-name="P12"><text:span text:style-name="T14">6. Kryzys Rzeczypospolitej </text:span></text:p>
          </table:table-cell>
          <table:table-cell table:style-name="Tabela1.B24" office:value-type="string">
            <text:p text:style-name="P12"><text:span text:style-name="T14">– skutki wojen prowadzonych przez Rzeczpospolit</text:span><text:span text:style-name="T17">ą w XVII w.</text:span></text:p>
            <text:p text:style-name="P12"><text:span text:style-name="T14">– sytuacja polityczno-gospodarcza kraju na prze</text:span><text:span text:style-name="T17">łomie XVII i XVIII w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4" office:value-type="string">
            <text:p text:style-name="P3"><text:span text:style-name="T14">– charakteryzuje XVII stulecie jako czas wielu konfliktów wojennych prowadzonych przez Rzeczpospolit</text:span><text:span text:style-name="T17">ą</text:span></text:p>
            <text:p text:style-name="P12"><text:span text:style-name="T14">– wskazuje na mapie pa</text:span><text:span text:style-name="T17">ństwa, z którymi Rzeczpospolita prowadziła wojny w XVII w.</text:span></text:p>
            <text:p text:style-name="P11"/>
            <text:p text:style-name="P9"/>
            <text:p text:style-name="P9"/>
          </table:table-cell>
          <table:table-cell table:style-name="Tabela1.D24" office:value-type="string">
            <text:p text:style-name="P3"><text:span text:style-name="T14">– wymienia skutki wojen toczonych przez Rzeczpospolit</text:span><text:span text:style-name="T17">ą w XVII w., w tym m.in. wyniszczenie kraju i straty terytorialne</text:span></text:p>
            <text:p text:style-name="P9"/>
          </table:table-cell>
          <table:table-cell table:style-name="Tabela1.E24" office:value-type="string">
            <text:p text:style-name="P3"><text:span text:style-name="T14">– poprawnie pos</text:span><text:span text:style-name="T17">ługuje się terminem: </text:span><text:span text:style-name="T19">liberum veto</text:span></text:p>
            <text:p text:style-name="P3"><text:span text:style-name="T14">– wskazuje na mapie tereny utracone przez Rzeczpospolit</text:span><text:span text:style-name="T17">ą (Inflanty, Podole, Prusy Książęce, część Ukrainy)</text:span></text:p>
            <text:p text:style-name="P12"><text:span text:style-name="T14">– wymienia przyczyny uzale</text:span><text:span text:style-name="T17">żnienia Polski od obcych państw</text:span></text:p>
          </table:table-cell>
          <table:table-cell table:style-name="Tabela1.F24" office:value-type="string">
            <text:p text:style-name="P3"><text:span text:style-name="T14">– charakteryzuje funkcjonowanie aparatu w</text:span><text:span text:style-name="T17">ładzy na przełomie XVII i XVIII w., zwracając uwagę na słabość władzy królewskiej, zrywanie sejmów i wzrost znaczenia magnaterii</text:span></text:p>
            <text:p text:style-name="P3"><text:span text:style-name="T14">– wskazuje objawy kryzysu pa</text:span><text:span text:style-name="T17">ństwa</text:span></text:p>
            <text:p text:style-name="P3"><text:span text:style-name="T14">– podaje przyczyny i objawy kryzysu gospodarczego</text:span></text:p>
          </table:table-cell>
          <table:table-cell table:style-name="Tabela1.G24" office:value-type="string">
            <text:p text:style-name="P12"><text:span text:style-name="T14">– przedstawia przyczyny rokoszu Lubomirskiego</text:span></text:p>
            <text:p text:style-name="P12"><text:span text:style-name="T14">– wyja</text:span><text:span text:style-name="T17">śnia, dlaczego w Rzeczypospolitej coraz większą rolę zaczynali odgrywać magnaci</text:span></text:p>
            <text:p text:style-name="P12"><text:span text:style-name="T14">– wskazuje posta</text:span><text:span text:style-name="T17">ć Władysława Sicińskiego, który w 1652 r. doprowadził do pierwszego w historii zerwania sejmu</text:span></text:p>
          </table:table-cell>
        </table:table-row>
        <text:soft-page-break/>
        <table:table-row table:style-name="Tabela1.25">
          <table:table-cell table:style-name="Tabela1.A25" office:value-type="string">
            <text:p text:style-name="P12"><text:span text:style-name="T14">7. Barok i sarmatyzm</text:span></text:p>
          </table:table-cell>
          <table:table-cell table:style-name="Tabela1.B25" office:value-type="string">
            <text:p text:style-name="P12"><text:span text:style-name="T14">– barok – epoka kontrastów</text:span></text:p>
            <text:p text:style-name="P12"><text:span text:style-name="T14">– cechy charakterystyczne stylu barokowego</text:span></text:p>
            <text:p text:style-name="P12"><text:span text:style-name="T14">– architektura i sztuka barokowa</text:span></text:p>
            <text:p text:style-name="P12"><text:span text:style-name="T14">– Sarmaci i ich obyczaje</text:span></text:p>
          </table:table-cell>
          <table:table-cell table:style-name="Tabela1.C25" office:value-type="string">
            <text:p text:style-name="P3"><text:span text:style-name="T14">– opowiada o sposobach sp</text:span><text:span text:style-name="T17">ędzania czasu wolnego przez szlachtę na przełomie XVII i XVIII w.</text:span></text:p>
            <text:p text:style-name="P3"><text:span text:style-name="T14">– wskazuje pozytywne i negatywne cechy szlachty polskiej tego okresu</text:span></text:p>
            <text:p text:style-name="P12"><text:span text:style-name="T14">– wymienia najwybitniejsze dzie</text:span><text:span text:style-name="T17">ła sztuki barokowej w Polsce i Europie (np. Wersal, pałac w Wilanowie)</text:span></text:p>
          </table:table-cell>
          <table:table-cell table:style-name="Tabela1.D25" office:value-type="string">
            <text:p text:style-name="P12"><text:span text:style-name="T14">– poprawnie pos</text:span><text:span text:style-name="T17">ługuje się terminem: </text:span><text:span text:style-name="T19">barok</text:span></text:p>
            <text:p text:style-name="P12"><text:span text:style-name="T14">– zaznacza na osi czasu epok</text:span><text:span text:style-name="T17">ę baroku</text:span></text:p>
            <text:p text:style-name="P3"><text:span text:style-name="T14">– wymienia dwie–trzy cechy charakterystyczne architektury barokowej</text:span></text:p>
            <text:p text:style-name="P12"><text:span text:style-name="T14">– z ilustracji przedstawiaj</text:span><text:span text:style-name="T17">ących zabytki wybiera te, które zostały zbudowane w stylu barokowym</text:span></text:p>
            <text:p text:style-name="P12"><text:span text:style-name="T14">– wyja</text:span><text:span text:style-name="T17">śnia, czym były kalwarie</text:span></text:p>
          </table:table-cell>
          <table:table-cell table:style-name="Tabela1.E25" office:value-type="string">
            <text:p text:style-name="P12"><text:span text:style-name="T14">– charakteryzuje malarstwo i rze</text:span><text:span text:style-name="T17">źbę epoki baroku</text:span></text:p>
            <text:p text:style-name="P12"><text:span text:style-name="T14">– charakteryzuje ideologi</text:span><text:span text:style-name="T17">ę sarmatyzmu</text:span></text:p>
            <text:p text:style-name="P12"><text:span text:style-name="T14">– wyja</text:span><text:span text:style-name="T17">śnia pochodzenie terminu </text:span><text:span text:style-name="T19">sarmatyzm</text:span></text:p>
            <text:p text:style-name="P12"><text:span text:style-name="T14">– wyja</text:span><text:span text:style-name="T17">śnia znaczenie określenia „złota wolność szlachecka”</text:span></text:p>
            <text:p text:style-name="P12"><text:span text:style-name="T14">– opisuje strój sarmacki na podstawie ilustracji</text:span></text:p>
          </table:table-cell>
          <table:table-cell table:style-name="Tabela1.F25" office:value-type="string">
            <text:p text:style-name="P3"><text:span text:style-name="T14">– poprawnie pos</text:span><text:span text:style-name="T17">ługuje się terminami: </text:span><text:span text:style-name="T19">putto</text:span><text:span text:style-name="T17">, </text:span><text:span text:style-name="T19">ornament</text:span></text:p>
            <text:p text:style-name="P3"><text:span text:style-name="T14">– wyja</text:span><text:span text:style-name="T17">śnia genezę epoki baroku</text:span></text:p>
            <text:p text:style-name="P12"><text:span text:style-name="T14">– wskazuje wp</text:span><text:span text:style-name="T17">ływ rosnącej pobożności na architekturę i sztukę epoki</text:span></text:p>
            <text:p text:style-name="P12"><text:span text:style-name="T14">– wskazuje nast</text:span><text:span text:style-name="T17">ępstwa bezkrytycznego stosunku szlachty do ustroju państwa</text:span></text:p>
          </table:table-cell>
          <table:table-cell table:style-name="Tabela1.G25" office:value-type="string">
            <text:p text:style-name="P3"><text:span text:style-name="T14">– wyja</text:span><text:span text:style-name="T17">śnia, na czym polega związek kultury barokowej z ruchem kontrreformacyjnym</text:span></text:p>
            <text:p text:style-name="P3"><text:span text:style-name="T14">– charakteryzuje barok jako epok</text:span><text:span text:style-name="T17">ę kontrastów</text:span></text:p>
            <text:p text:style-name="P9"/>
          </table:table-cell>
        </table:table-row>
        <table:table-row table:style-name="Tabela1.2">
          <table:table-cell table:style-name="Tabela1.C1" table:number-columns-spanned="7" office:value-type="string">
            <text:p text:style-name="P15"><text:span text:style-name="T15">Rozdzia</text:span><text:span text:style-name="T18">ł IV. Od absolutyzmu do republ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P12"><text:span text:style-name="T14">1. Monarchia absolutna we Francji</text:span></text:p>
          </table:table-cell>
          <table:table-cell table:style-name="Tabela1.B27" office:value-type="string">
            <text:p text:style-name="P12"><text:span text:style-name="T14">– Edykt nantejski i jego skutki</text:span></text:p>
            <text:p text:style-name="P12"><text:span text:style-name="T14">– umacnianie w</text:span><text:span text:style-name="T17">ładzy monarchy we Francji</text:span></text:p>
            <text:p text:style-name="P12"><text:span text:style-name="T14">– rz</text:span><text:span text:style-name="T17">ądy absolutne Ludwika XIV</text:span></text:p>
            <text:p text:style-name="P12"><text:span text:style-name="T14">– Francja pot</text:span><text:span text:style-name="T17">ęgą militarną i gospodarczą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7" office:value-type="string">
            <text:p text:style-name="P12"><text:span text:style-name="T14">– krótko opisuje zakres w</text:span><text:span text:style-name="T17">ładzy króla w monarchii absolutnej</text:span></text:p>
            <text:p text:style-name="P12"><text:span text:style-name="T14">– przywo</text:span><text:span text:style-name="T17">łuje postać Ludwika XIV jako władcy absolutnego</text:span></text:p>
            <text:p text:style-name="P12"><text:span text:style-name="T14">– wskazuje na mapie Francj</text:span><text:span text:style-name="T17">ę</text:span></text:p>
            <text:p text:style-name="P9"/>
            <text:p text:style-name="P9"/>
          </table:table-cell>
          <table:table-cell table:style-name="Tabela1.D27" office:value-type="string">
            <text:p text:style-name="P12"><text:span text:style-name="T14">– poprawnie pos</text:span><text:span text:style-name="T17">ługuje się terminem: </text:span><text:span text:style-name="T19">monarchia absolutna</text:span></text:p>
            <text:p text:style-name="P12"><text:span text:style-name="T14">– wymienia uprawnienia monarchy absolutnego</text:span></text:p>
            <text:p text:style-name="P12"><text:span text:style-name="T14">– wyja</text:span><text:span text:style-name="T17">śnia, dlaczego Ludwika XIV określano mianem Króla Słońce</text:span></text:p>
            <text:p text:style-name="P12"><text:span text:style-name="T14">– wskazuje czas panowania Ludwika XIV (XVII w.)</text:span></text:p>
            <text:p text:style-name="P12"><text:span text:style-name="T14">– opisuje </text:span><text:span text:style-name="T17">życiu w Wersalu w czasach Ludwika XIV</text:span></text:p>
          </table:table-cell>
          <table:table-cell table:style-name="Tabela1.E27" office:value-type="string">
            <text:p text:style-name="P12"><text:span text:style-name="T14">– poprawnie pos</text:span><text:span text:style-name="T17">ługuje się terminami: </text:span><text:span text:style-name="T19">manufaktura</text:span><text:span text:style-name="T17">,</text:span><text:span text:style-name="T19"> cło</text:span><text:span text:style-name="T17">, </text:span><text:span text:style-name="T19">import</text:span><text:span text:style-name="T17">, </text:span><text:span text:style-name="T19">eksport</text:span></text:p>
            <text:p text:style-name="P12"><text:span text:style-name="T14">– wyja</text:span><text:span text:style-name="T17">śnia, dlaczego Francja była europejską potęgą</text:span></text:p>
            <text:p text:style-name="P12"><text:span text:style-name="T14">– przedstawia, w jaki sposób dosz</text:span><text:span text:style-name="T17">ło do wzmocnienia władzy królewskiej we Francji</text:span></text:p>
            <text:p text:style-name="P9"/>
            <text:p text:style-name="P9"/>
          </table:table-cell>
          <table:table-cell table:style-name="Tabela1.F27" office:value-type="string">
            <text:p text:style-name="P12"><text:span text:style-name="T14">– poprawnie pos</text:span><text:span text:style-name="T17">ługuje się terminem: </text:span><text:span text:style-name="T19">hugenoci</text:span></text:p>
            <text:p text:style-name="P12"><text:span text:style-name="T14">– opisuje, jak zako</text:span><text:span text:style-name="T17">ńczyły się wojny religijne we Francji (przywołuje Edykt nantejski)</text:span></text:p>
            <text:p text:style-name="P12"><text:span text:style-name="T14">– omawia polityk</text:span><text:span text:style-name="T17">ę gospodarczą ministra Colberta </text:span></text:p>
            <text:p text:style-name="P12"><text:span text:style-name="T14">– opowiada o twórczo</text:span><text:span text:style-name="T17">ści Moliera</text:span></text:p>
          </table:table-cell>
          <table:table-cell table:style-name="Tabela1.G27" office:value-type="string">
            <text:p text:style-name="P12"><text:span text:style-name="T14">– przedstawia dzia</text:span><text:span text:style-name="T17">łania kardynała Richelieu zmierzające do wzmocnienia pozycji monarchy</text:span></text:p>
            <text:p text:style-name="P12"><text:span text:style-name="T14">– wskazuje pozytywne i negatywne strony panowania Ludwika XIV</text:span></text:p>
          </table:table-cell>
        </table:table-row>
        <table:table-row table:style-name="Tabela1.4">
          <table:table-cell table:style-name="Tabela1.A28" office:value-type="string">
            <text:p text:style-name="P12"><text:span text:style-name="T14">2. Monarchia parlamentarna w Anglii</text:span></text:p>
          </table:table-cell>
          <table:table-cell table:style-name="Tabela1.B28" office:value-type="string">
            <text:p text:style-name="P12"><text:span text:style-name="T14">– absolutyzm angielski</text:span></text:p>
            <text:p text:style-name="P12"><text:span text:style-name="T14">– konflikt Karola I z parlamentem</text:span></text:p>
            <text:p text:style-name="P12"><text:span text:style-name="T14">– dyktatura Olivera </text:span><text:soft-page-break/><text:span text:style-name="T14">Cromwella</text:span></text:p>
            <text:p text:style-name="P12"><text:span text:style-name="T14">– ukszta</text:span><text:span text:style-name="T17">łtowanie się monarchii parlamentarnej</text:span></text:p>
            <text:p text:style-name="P9"/>
            <text:p text:style-name="P9"/>
            <text:p text:style-name="P9"/>
          </table:table-cell>
          <table:table-cell table:style-name="Tabela1.C28" office:value-type="string">
            <text:p text:style-name="P12"><text:span text:style-name="T14">– wskazuje na mapie Angli</text:span><text:span text:style-name="T17">ę i Londyn</text:span></text:p>
            <text:p text:style-name="P12"><text:span text:style-name="T14">– przy pomocy nauczyciela pos</text:span><text:span text:style-name="T17">ługuje </text:span><text:soft-page-break/><text:span text:style-name="T17">się terminem: </text:span><text:span text:style-name="T19">parlament</text:span></text:p>
            <text:p text:style-name="P12"><text:span text:style-name="T14">– wskazuje organy w</text:span><text:span text:style-name="T17">ładzy w monarchii parlamentarnej</text:span></text:p>
          </table:table-cell>
          <table:table-cell table:style-name="Tabela1.D28" office:value-type="string">
            <text:p text:style-name="P12"><text:span text:style-name="T14">– poprawnie pos</text:span><text:span text:style-name="T17">ługuje się terminem: </text:span><text:span text:style-name="T19">monarchia parlamentarna</text:span></text:p>
            <text:p text:style-name="P12"><text:span text:style-name="T14">– wskazuje Angli</text:span><text:span text:style-name="T17">ę jako </text:span><text:soft-page-break/><text:span text:style-name="T17">kraj o ustroju monarchii parlamentarnej</text:span></text:p>
            <text:p text:style-name="P12"><text:span text:style-name="T14">– wymienia i krótko charakteryzuje postaci Karola I Stuarta, Olivera Cromwella i Wilhelma Ora</text:span><text:span text:style-name="T17">ńskiego</text:span></text:p>
            <text:p text:style-name="P12"><text:span text:style-name="T14">– przedstawia zakres w</text:span><text:span text:style-name="T17">ładzy dyktatora</text:span></text:p>
          </table:table-cell>
          <table:table-cell table:style-name="Tabela1.E28" office:value-type="string">
            <text:p text:style-name="P12"><text:span text:style-name="T14">– wyja</text:span><text:span text:style-name="T17">śnia przyczyny konfliktu Karola I z parlamentem</text:span></text:p>
            <text:p text:style-name="P12"><text:span text:style-name="T14">– przedstawia </text:span><text:soft-page-break/><text:span text:style-name="T14">Deklaracj</text:span><text:span text:style-name="T17">ę praw narodu angielskiego</text:span></text:p>
            <text:p text:style-name="P12"><text:span text:style-name="T14">– charakteryzuje ustrój monarchii parlamentarnej</text:span></text:p>
            <text:p text:style-name="P9"/>
          </table:table-cell>
          <table:table-cell table:style-name="Tabela1.F28" office:value-type="string">
            <text:p text:style-name="P12"><text:span text:style-name="T14">– poprawnie pos</text:span><text:span text:style-name="T17">ługuje się terminami: </text:span><text:span text:style-name="T19">purytanie</text:span><text:span text:style-name="T17">, </text:span><text:span text:style-name="T19">nowa szlachta</text:span><text:span text:style-name="T17">, </text:span><text:soft-page-break/><text:span text:style-name="T19">rojaliści</text:span></text:p>
            <text:p text:style-name="P12"><text:span text:style-name="T14">– przedstawia posta</text:span><text:span text:style-name="T17">ć Olivera Cromwella i jego dokonania</text:span></text:p>
            <text:p text:style-name="P12"><text:span text:style-name="T14">– wskazuje 1689 r. jako czas ukszta</text:span><text:span text:style-name="T17">łtowania się monarchii parlamentarnej w Anglii</text:span></text:p>
          </table:table-cell>
          <table:table-cell table:style-name="Tabela1.G28" office:value-type="string">
            <text:p text:style-name="P12"><text:span text:style-name="T14">– wymienia g</text:span><text:span text:style-name="T17">łówne etapy </text:span></text:p>
            <text:p text:style-name="P12"><text:span text:style-name="T14">kszta</text:span><text:span text:style-name="T17">łtowania się monarchii </text:span><text:soft-page-break/><text:span text:style-name="T17">parlamentarnej w Anglii</text:span></text:p>
            <text:p text:style-name="P12"><text:span text:style-name="T14">– porównuje ustrój monarchii parlamentarnej i monarchii absolutnej</text:span></text:p>
            <text:p text:style-name="P9"/>
            <text:p text:style-name="P9"/>
          </table:table-cell>
        </table:table-row>
        <table:table-row table:style-name="Tabela1.29">
          <table:table-cell table:style-name="Tabela1.A29" office:value-type="string">
            <text:p text:style-name="P12"><text:span text:style-name="T14">3. O</text:span><text:span text:style-name="T17">świecenie w Europie</text:span></text:p>
          </table:table-cell>
          <table:table-cell table:style-name="Tabela1.B29" office:value-type="string">
            <text:p text:style-name="P3"><text:span text:style-name="T14">– ideologia o</text:span><text:span text:style-name="T17">świecenia</text:span></text:p>
            <text:p text:style-name="P3"><text:span text:style-name="T14">– wybitni my</text:span><text:span text:style-name="T17">śliciele doby oświecenia</text:span></text:p>
            <text:p text:style-name="P3"><text:span text:style-name="T14">– trójpodzia</text:span><text:span text:style-name="T17">ł władzy według Monteskiusza </text:span></text:p>
            <text:p text:style-name="P3"><text:span text:style-name="T14">– najwa</text:span><text:span text:style-name="T17">żniejsze dokonania naukowe oświecenia</text:span></text:p>
            <text:p text:style-name="P12"><text:span text:style-name="T14">– architektura o</text:span><text:span text:style-name="T17">świeceniowa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29" office:value-type="string">
            <text:p text:style-name="P3"><text:span text:style-name="T14">– poprawnie pos</text:span><text:span text:style-name="T17">ługuje się terminem: </text:span><text:span text:style-name="T19">oświecenie</text:span></text:p>
            <text:p text:style-name="P3"><text:span text:style-name="T14">– zaznacza na osi czasu epok</text:span><text:span text:style-name="T17">ę oświecenia</text:span></text:p>
            <text:p text:style-name="P3"><text:span text:style-name="T14">– podaje przyk</text:span><text:span text:style-name="T17">ład dokonania naukowego lub technicznego epoki oświecenia (np. termometr lekarski, maszyna parowa)</text:span></text:p>
            <text:p text:style-name="P9"/>
          </table:table-cell>
          <table:table-cell table:style-name="Tabela1.D29" office:value-type="string">
            <text:p text:style-name="P3"><text:span text:style-name="T14">– poprawnie pos</text:span><text:span text:style-name="T17">ługuje się terminem: </text:span><text:span text:style-name="T19">klasycyzm</text:span></text:p>
            <text:p text:style-name="P3"><text:span text:style-name="T14">– wymienia przyk</text:span><text:span text:style-name="T17">łady budowli klasycystycznych w Polsce i Europie</text:span></text:p>
            <text:p text:style-name="P3"><text:span text:style-name="T14">– charakteryzuje styl klasycystyczny</text:span></text:p>
            <text:p text:style-name="P3"><text:span text:style-name="T14">– z ilustracji przedstawiaj</text:span><text:span text:style-name="T17">ących zabytki wybiera te, które zostały zbudowane w stylu klasycystycznym</text:span></text:p>
            <text:p text:style-name="P3"><text:span text:style-name="T14">– wymienia najwa</text:span><text:span text:style-name="T17">żniejsze dokonania naukowe i techniczne epoki oświecenia</text:span></text:p>
            <text:p text:style-name="P12"><text:span text:style-name="T14">– t</text:span><text:span text:style-name="T17">łumaczy, dlaczego nowa epoka w kulturze</text:span></text:p>
            <text:p text:style-name="P3"><text:span text:style-name="T14">europejskiej zosta</text:span><text:span text:style-name="T17">ła nazwana oświeceniem</text:span></text:p>
          </table:table-cell>
          <table:table-cell table:style-name="Tabela1.E29" office:value-type="string">
            <text:p text:style-name="P3"><text:span text:style-name="T14">– charakteryzuje ideologi</text:span><text:span text:style-name="T17">ę oświecenia</text:span></text:p>
            <text:p text:style-name="P3"><text:span text:style-name="T14">– przedstawia posta</text:span><text:span text:style-name="T17">ć Monteskiusza i wyjaśnia, na czym polegała opracowana przez niego koncepcja trójpodziału władzy</text:span></text:p>
            <text:p text:style-name="P9"/>
          </table:table-cell>
          <table:table-cell table:style-name="Tabela1.F29" office:value-type="string">
            <text:p text:style-name="P3"><text:span text:style-name="T14">– przedstawia postaci Woltera i Jana Jakuba Rousseau</text:span></text:p>
            <text:p text:style-name="P3"><text:span text:style-name="T14">– poprawnie pos</text:span><text:span text:style-name="T17">ługuje się terminem: </text:span><text:span text:style-name="T19">ateizm</text:span></text:p>
            <text:p text:style-name="P3"><text:span text:style-name="T14">– omawia koncepcj</text:span><text:span text:style-name="T17">ę umowy społecznej zaproponowaną przez Jana Jakuba Rousseau</text:span></text:p>
            <text:p text:style-name="P3"><text:span text:style-name="T14">– wyja</text:span><text:span text:style-name="T17">śnia przyczyny krytyki absolutyzmu i Kościoła przez filozofów doby oświecenia</text:span></text:p>
            <text:p text:style-name="P9"/>
            <text:p text:style-name="P9"/>
          </table:table-cell>
          <table:table-cell table:style-name="Tabela1.G29" office:value-type="string">
            <text:p text:style-name="P12"><text:span text:style-name="T14">– wskazuje wp</text:span><text:span text:style-name="T17">ływ dokonań naukowych i technicznych na zmiany w życiu ludzi</text:span></text:p>
            <text:p text:style-name="P12"><text:span text:style-name="T14">– przedstawia zas</text:span><text:span text:style-name="T17">ługi Denisa Diderota dla powstania </text:span><text:span text:style-name="T19">Wielkiej encyklopedii francuskiej</text:span></text:p>
            <text:p text:style-name="P9"/>
          </table:table-cell>
        </table:table-row>
        <table:table-row table:style-name="Tabela1.4">
          <table:table-cell table:style-name="Tabela1.A30" office:value-type="string">
            <text:p text:style-name="P12"><text:span text:style-name="T14">4. Nowe pot</text:span><text:span text:style-name="T17">ęgi europejskie</text:span></text:p>
          </table:table-cell>
          <table:table-cell table:style-name="Tabela1.B30" office:value-type="string">
            <text:p text:style-name="P12"><text:span text:style-name="T14">– absolutyzm o</text:span><text:span text:style-name="T17">świecony</text:span></text:p>
            <text:p text:style-name="P12"><text:span text:style-name="T14">– narodziny pot</text:span><text:span text:style-name="T17">ęgi Prus</text:span></text:p>
            <text:p text:style-name="P12"><text:span text:style-name="T14">– monarchia </text:span><text:soft-page-break/><text:span text:style-name="T14">austriackich Habsburgów</text:span></text:p>
            <text:p text:style-name="P12"><text:span text:style-name="T14">– Cesarstwo Rosyjskie w XVIII w.</text:span></text:p>
          </table:table-cell>
          <table:table-cell table:style-name="Tabela1.C30" office:value-type="string">
            <text:p text:style-name="P12"><text:span text:style-name="T14">– wskazuje na mapie Rosj</text:span><text:span text:style-name="T17">ę, Austrię i Prusy w XVIII w.</text:span></text:p>
            <text:p text:style-name="P12"><text:span text:style-name="T14">– wymienia Mari</text:span><text:span text:style-name="T17">ę Teresę, Józefa II, Piotra I </text:span><text:soft-page-break/><text:span text:style-name="T17">i Fryderyka Wielkiego jako władców Austrii, Rosji i Prus</text:span></text:p>
            <text:p text:style-name="P12"><text:span text:style-name="T14">– wskazuje Rosj</text:span><text:span text:style-name="T17">ę, Austrię i Prusy jako potęgi europejskie XVIII stulecia</text:span></text:p>
            <text:p text:style-name="P9"/>
            <text:p text:style-name="P9"/>
          </table:table-cell>
          <table:table-cell table:style-name="Tabela1.D30" office:value-type="string">
            <text:p text:style-name="P12"><text:span text:style-name="T14">– poprawnie pos</text:span><text:span text:style-name="T17">ługuje się terminami: </text:span><text:span text:style-name="T19">absolutyzm</text:span><text:span text:style-name="T17">, </text:span><text:span text:style-name="T19">absolutyzm oświecony</text:span></text:p>
            <text:p text:style-name="P12"><text:span text:style-name="T14">– podaje przyk</text:span><text:span text:style-name="T17">łady </text:span><text:soft-page-break/><text:span text:style-name="T17">reform w monarchiach absolutyzmu oświeconego</text:span></text:p>
            <text:p text:style-name="P12"><text:span text:style-name="T14">– wskazuje wp</text:span><text:span text:style-name="T17">ływ ideologii oświecenia na reformy w krajach absolutyzmu oświeconego</text:span></text:p>
            <text:p text:style-name="P12"><text:span text:style-name="T14">– wskazuje na mapie Petersburg jako now</text:span><text:span text:style-name="T17">ą stolicę Rosji</text:span></text:p>
          </table:table-cell>
          <table:table-cell table:style-name="Tabela1.E30" office:value-type="string">
            <text:p text:style-name="P12"><text:span text:style-name="T14">– wymienia reformy przeprowadzone w Rosji, Austrii i Prusach</text:span></text:p>
            <text:p text:style-name="P12"><text:span text:style-name="T14">– wyja</text:span><text:span text:style-name="T17">śnia, dlaczego monarchowie </text:span><text:soft-page-break/><text:span text:style-name="T17">absolutyzmu oświeconego nazywali siebie „sługami ludu”</text:span></text:p>
            <text:p text:style-name="P12"><text:span text:style-name="T14">– wyja</text:span><text:span text:style-name="T17">śnia związki między pojawieniem się nowych potęg w Europie Środkowej a sytuacją w Rzeczypospolitej</text:span></text:p>
          </table:table-cell>
          <table:table-cell table:style-name="Tabela1.F30" office:value-type="string">
            <text:p text:style-name="P12"><text:span text:style-name="T14">– charakteryzuje reformy przeprowadzone w Rosji, Austrii i Prusach</text:span></text:p>
            <text:p text:style-name="P12"><text:span text:style-name="T14">– wyja</text:span><text:span text:style-name="T17">śnia wpływ </text:span><text:soft-page-break/><text:span text:style-name="T17">reform na wzrost znaczenia tych państw</text:span></text:p>
            <text:p text:style-name="P12"><text:span text:style-name="T14">– opisuje skutki uzyskania przez Rosj</text:span><text:span text:style-name="T17">ę dostępu do Bałtyku</text:span></text:p>
          </table:table-cell>
          <table:table-cell table:style-name="Tabela1.G30" office:value-type="string">
            <text:p text:style-name="P12"><text:span text:style-name="T14">– porównuje monarchi</text:span><text:span text:style-name="T17">ę absolutną z monarchią absolutyzmu oświeconego</text:span></text:p>
            <text:p text:style-name="P12"><text:soft-page-break/><text:span text:style-name="T14">– podaje daty powstania Królestwa Pruskiego (1701 r.) i Cesarstwa Rosyjskiego (1721 r.)</text:span></text:p>
            <text:p text:style-name="P9"/>
          </table:table-cell>
        </table:table-row>
        <table:table-row table:style-name="Tabela1.31">
          <table:table-cell table:style-name="Tabela1.A31" office:value-type="string">
            <text:p text:style-name="P12"><text:span text:style-name="T14">5. Stany Zjednoczone Ameryki</text:span></text:p>
          </table:table-cell>
          <table:table-cell table:style-name="Tabela1.B31" office:value-type="string">
            <text:p text:style-name="P12"><text:span text:style-name="T14">– kolonie brytyjskie w Ameryce Pó</text:span><text:span text:style-name="T17">łnocnej</text:span></text:p>
            <text:p text:style-name="P12"><text:span text:style-name="T14">– konflikt kolonistów z rz</text:span><text:span text:style-name="T17">ądem brytyjskim</text:span></text:p>
            <text:p text:style-name="P12"><text:span text:style-name="T14">– wojna o niepodleg</text:span><text:span text:style-name="T17">łość Stanów Zjednoczonych</text:span></text:p>
            <text:p text:style-name="P12"><text:span text:style-name="T14">– ustrój polityczny USA</text:span></text:p>
          </table:table-cell>
          <table:table-cell table:style-name="Tabela1.C31" office:value-type="string">
            <text:p text:style-name="P12"><text:span text:style-name="T14">– wskazuje na mapie Stany Zjednoczone</text:span></text:p>
            <text:p text:style-name="P12"><text:span text:style-name="T14">– okre</text:span><text:span text:style-name="T17">śla czas powstania Stanów Zjednoczonych</text:span></text:p>
            <text:p text:style-name="P12"><text:span text:style-name="T14">– wymienia Tadeusza Ko</text:span><text:span text:style-name="T17">ściuszkę i Kazimierza Pułaskiego jako polskich bohaterów walki o niepodległość USA</text:span></text:p>
            <text:p text:style-name="P12"><text:span text:style-name="T14">– przywo</text:span><text:span text:style-name="T17">łuje postać Jerzego Waszyngtona jako pierwszego prezydenta USA</text:span></text:p>
          </table:table-cell>
          <table:table-cell table:style-name="Tabela1.D31" office:value-type="string">
            <text:p text:style-name="P12"><text:span text:style-name="T14">– poprawnie pos</text:span><text:span text:style-name="T17">ługuje się terminami: </text:span><text:span text:style-name="T19">kolonia</text:span><text:span text:style-name="T17">, </text:span><text:span text:style-name="T19">konstytucja</text:span></text:p>
            <text:p text:style-name="P12"><text:span text:style-name="T14">– wskazuje na mapie kolonie brytyjskie w Ameryce Pó</text:span><text:span text:style-name="T17">łnocnej</text:span></text:p>
            <text:p text:style-name="P12"><text:span text:style-name="T14">– wymienia strony konfliktu w wojnie o niepodleg</text:span><text:span text:style-name="T17">łość Stanów</text:span></text:p>
            <text:p text:style-name="P12"><text:span text:style-name="T14">– podaje i zaznacza na osi czasu dat</text:span><text:span text:style-name="T17">ę uchwalenia konstytucji USA – pierwszej takiej ustawy na świecie (1787 r.)</text:span></text:p>
            <text:p text:style-name="P12"><text:span text:style-name="T14">– wyja</text:span><text:span text:style-name="T17">śnia, dlaczego Amerykanie mówią w języku angielskim</text:span></text:p>
            <text:p text:style-name="P12"><text:span text:style-name="T14">– porównuje pierwsz</text:span><text:span text:style-name="T17">ą flagę USA z flagą współczesną, wskazując zauważone podobieństwa i różnice</text:span></text:p>
          </table:table-cell>
          <table:table-cell table:style-name="Tabela1.E31" office:value-type="string">
            <text:p text:style-name="P12"><text:span text:style-name="T14">– przedstawia przyczyny wybuchu wojny mi</text:span><text:span text:style-name="T17">ędzy kolonistami a rządem brytyjskim</text:span></text:p>
            <text:p text:style-name="P12"><text:span text:style-name="T14">– opisuje wydarzenie zwane bosto</text:span><text:span text:style-name="T17">ńskim piciem herbaty</text:span></text:p>
            <text:p text:style-name="P12"><text:span text:style-name="T14">– poprawnie pos</text:span><text:span text:style-name="T17">ługuje się terminem: </text:span><text:span text:style-name="T19">bojkot</text:span></text:p>
            <text:p text:style-name="P12"><text:span text:style-name="T14">– podaje i zaznacza na osi czasu dat</text:span><text:span text:style-name="T17">ę powstania Stanów Zjednoczonych (4 lipca 1776 r.)</text:span></text:p>
            <text:p text:style-name="P12"><text:span text:style-name="T14">– charakteryzuje znaczenie Deklaracji niepodleg</text:span><text:span text:style-name="T17">łości</text:span></text:p>
            <text:p text:style-name="P12"><text:span text:style-name="T14">– przedstawia udzia</text:span><text:span text:style-name="T17">ł Polaków w walce o niepodległość USA</text:span></text:p>
          </table:table-cell>
          <table:table-cell table:style-name="Tabela1.F31" office:value-type="string">
            <text:p text:style-name="P12"><text:span text:style-name="T14">– przedstawia najwa</text:span><text:span text:style-name="T17">żniejsze etapy walki o niepodległość USA</text:span></text:p>
            <text:p text:style-name="P12"><text:span text:style-name="T14">– wskazuje na mapie Boston, Filadelfi</text:span><text:span text:style-name="T17">ę i Yorktown</text:span></text:p>
            <text:p text:style-name="P12"><text:span text:style-name="T14">– omawia zas</text:span><text:span text:style-name="T17">ługi Jerzego Waszyngtona dla powstania USA</text:span></text:p>
            <text:p text:style-name="P12"><text:span text:style-name="T14">– opisuje idee o</text:span><text:span text:style-name="T17">świeceniowe zapisane w konstytucji USA</text:span></text:p>
            <text:p text:style-name="P12"><text:span text:style-name="T14">– wymienia miejsca zwi</text:span><text:span text:style-name="T17">ązane z udziałem Polaków w wojnie o niepodległość USA</text:span></text:p>
          </table:table-cell>
          <table:table-cell table:style-name="Tabela1.G31" office:value-type="string">
            <text:p text:style-name="P12"><text:span text:style-name="T14">– poprawnie pos</text:span><text:span text:style-name="T17">ługuje się terminami: </text:span><text:span text:style-name="T19">Kongres</text:span><text:span text:style-name="T17">, </text:span><text:span text:style-name="T19">Izba Reprezentantów</text:span><text:span text:style-name="T17"> – charakteryzuje ustrój polityczny US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15"><text:span text:style-name="T15">Rozdzia</text:span><text:span text:style-name="T18">ł V. Upadek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3">
          <table:table-cell table:style-name="Tabela1.A33" office:value-type="string">
            <text:p text:style-name="P12"><text:span text:style-name="T14">1. Rzeczpospolita pod rz</text:span><text:span text:style-name="T17">ądami Wettinów</text:span></text:p>
          </table:table-cell>
          <table:table-cell table:style-name="Tabela1.B33" office:value-type="string">
            <text:p text:style-name="P12"><text:span text:style-name="T14">– unia personalna z Saksoni</text:span><text:span text:style-name="T17">ą</text:span></text:p>
            <text:p text:style-name="P12"><text:span text:style-name="T14">– pocz</text:span><text:span text:style-name="T17">ątek ingerencji Rosji w sprawy Polski</text:span></text:p>
            <text:p text:style-name="P12"><text:span text:style-name="T14">– podwójna elekcja w 1733 r.</text:span></text:p>
            <text:p text:style-name="P12"><text:span text:style-name="T14">– rz</text:span><text:span text:style-name="T17">ądy Augusta III</text:span></text:p>
            <text:p text:style-name="P12"><text:span text:style-name="T14">– projekty reform Rzeczypospolitej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33" office:value-type="string">
            <text:p text:style-name="P12"><text:span text:style-name="T14">– wymienia Augusta II Mocnego i Augusta III Sasa jako monarchów sprawuj</text:span><text:span text:style-name="T17">ących władzę w Polsce na początku XVIII w.</text:span></text:p>
            <text:p text:style-name="P12"><text:span text:style-name="T14">– opisuje konsekwencje wyboru dwóch w</text:span><text:span text:style-name="T17">ładców jednocześnie</text:span></text:p>
          </table:table-cell>
          <table:table-cell table:style-name="Tabela1.D33" office:value-type="string">
            <text:p text:style-name="P12"><text:span text:style-name="T14">– poprawnie pos</text:span><text:span text:style-name="T17">ługuje się terminami: </text:span><text:span text:style-name="T19">unia personalna</text:span><text:span text:style-name="T17">, </text:span><text:span text:style-name="T19">anarchia</text:span></text:p>
            <text:p text:style-name="P12"><text:span text:style-name="T14">– wskazuje na mapie Saksoni</text:span><text:span text:style-name="T17">ę</text:span></text:p>
            <text:p text:style-name="P12"><text:span text:style-name="T14">– wymienia przyczyny anarchii w Polsce</text:span></text:p>
            <text:p text:style-name="P12"><text:span text:style-name="T14">– przedstawia Stanis</text:span><text:span text:style-name="T17">ława Konarskiego jako reformatora Rzeczypospolitej i krótko opisuje propozycje jego reform</text:span></text:p>
          </table:table-cell>
          <table:table-cell table:style-name="Tabela1.E33" office:value-type="string">
            <text:p text:style-name="P12"><text:span text:style-name="T14">– poprawnie pos</text:span><text:span text:style-name="T17">ługuje się terminami: </text:span><text:span text:style-name="T19">konfederacja</text:span><text:span text:style-name="T17">,</text:span></text:p>
            <text:p text:style-name="P12"><text:span text:style-name="T16">liberum veto</text:span><text:span text:style-name="T14">, </text:span><text:span text:style-name="T16">wolna elekcja</text:span><text:span text:style-name="T14">, </text:span><text:span text:style-name="T16">przywileje</text:span><text:span text:style-name="T14">, </text:span><text:span text:style-name="T16">z</text:span><text:span text:style-name="T19">łota wolność szlachecka</text:span></text:p>
            <text:p text:style-name="P12"><text:span text:style-name="T14">– wyja</text:span><text:span text:style-name="T17">śnia sens powiedzeń: </text:span><text:span text:style-name="T19">Od Sasa do Lasa</text:span><text:span text:style-name="T17"> i </text:span><text:span text:style-name="T19">Za króla Sasa jedz, pij i popuszczaj pasa</text:span></text:p>
            <text:p text:style-name="P12"><text:span text:style-name="T14">– przedstawia posta</text:span><text:span text:style-name="T17">ć Stanisława Leszczyńskiego</text:span></text:p>
            <text:p text:style-name="P12"><text:span text:style-name="T14">– charakteryzuje projekty reform w I po</text:span><text:span text:style-name="T17">ł. XVIII w.</text:span></text:p>
          </table:table-cell>
          <table:table-cell table:style-name="Tabela1.F33" office:value-type="string">
            <text:p text:style-name="P12"><text:span text:style-name="T14">– przedstawia genez</text:span><text:span text:style-name="T17">ę i postanowienia sejmu niemego</text:span></text:p>
            <text:p text:style-name="P12"><text:span text:style-name="T14">– podaje i zaznacza na osi czasu dat</text:span><text:span text:style-name="T17">ę obrad sejmu niemego (1717 r.)</text:span></text:p>
            <text:p text:style-name="P12"><text:span text:style-name="T14">– wyja</text:span><text:span text:style-name="T17">śnia przyczynę ingerencji Rosji w sprawy Polski</text:span></text:p>
            <text:p text:style-name="P12"><text:span text:style-name="T14">– opisuje pozytywne i negatywne skutki rz</text:span><text:span text:style-name="T17">ądów Augusta III</text:span></text:p>
          </table:table-cell>
          <table:table-cell table:style-name="Tabela1.G33" office:value-type="string">
            <text:p text:style-name="P12"><text:span text:style-name="T14">– charakteryzuje okres rz</text:span><text:span text:style-name="T17">ądów Augusta II Mocnego</text:span></text:p>
            <text:p text:style-name="P12"><text:span text:style-name="T14">– wskazuje reformy niezb</text:span><text:span text:style-name="T17">ędne dla wzmocnienia Rzeczypospolitej</text:span></text:p>
            <text:p text:style-name="P9"/>
          </table:table-cell>
        </table:table-row>
        <table:table-row table:style-name="Tabela1.34">
          <table:table-cell table:style-name="Tabela1.A34" office:value-type="string">
            <text:p text:style-name="P12"><text:span text:style-name="T14">2. Pierwszy rozbiór Polski</text:span></text:p>
          </table:table-cell>
          <table:table-cell table:style-name="Tabela1.B34" office:value-type="string">
            <text:p text:style-name="P12"><text:span text:style-name="T14">– Stanis</text:span><text:span text:style-name="T17">ław August Poniatowski królem Polski</text:span></text:p>
            <text:p text:style-name="P12"><text:span text:style-name="T14">– pierwsze reformy nowego w</text:span><text:span text:style-name="T17">ładcy</text:span></text:p>
            <text:p text:style-name="P12"><text:span text:style-name="T14">– konfederacja barska</text:span></text:p>
            <text:p text:style-name="P12"><text:span text:style-name="T14">– I rozbiór Polski</text:span></text:p>
          </table:table-cell>
          <table:table-cell table:style-name="Tabela1.C34" office:value-type="string">
            <text:p text:style-name="P12"><text:span text:style-name="T14">– poprawnie pos</text:span><text:span text:style-name="T17">ługuje się terminem:</text:span><text:span text:style-name="T19"> rozbiory Polski</text:span></text:p>
            <text:p text:style-name="P3"><text:span text:style-name="T14">– podaje i zaznacza na osi czasu dat</text:span><text:span text:style-name="T17">ę pierwszego rozbioru Polski (1772 r.)</text:span></text:p>
            <text:p text:style-name="P3"><text:span text:style-name="T14">– wymienia pa</text:span><text:span text:style-name="T17">ństwa, które dokonały pierwszego rozbioru Polski i wskazuje je na mapie</text:span></text:p>
            <text:p text:style-name="P3"><text:span text:style-name="T14">– przywo</text:span><text:span text:style-name="T17">łuje postać Stanisława Augusta Poniatowskiego jako ostatniego króla Polski</text:span></text:p>
          </table:table-cell>
          <table:table-cell table:style-name="Tabela1.D34" office:value-type="string">
            <text:p text:style-name="P3"><text:span text:style-name="T14">– charakteryzuje posta</text:span><text:span text:style-name="T17">ć Stanisława Augusta Poniatowskiego</text:span></text:p>
            <text:p text:style-name="P3"><text:span text:style-name="T14">– wskazuje na mapie ziemie utracone przez Polsk</text:span><text:span text:style-name="T17">ę podczas pierwszego rozbioru</text:span></text:p>
            <text:p text:style-name="P3"><text:span text:style-name="T14">– przedstawia przyczyny pierwszego rozbioru Polski</text:span></text:p>
            <text:p text:style-name="P3"><text:span text:style-name="T14">– ocenia postaw</text:span><text:span text:style-name="T17">ę Tadeusza Rejtana</text:span></text:p>
            <text:p text:style-name="P3"><text:span text:style-name="T14">– poprawnie pos</text:span><text:span text:style-name="T17">ługuje się terminami: </text:span><text:span text:style-name="T19">ambasador</text:span><text:span text:style-name="T17">, </text:span><text:span text:style-name="T19">emigracja</text:span></text:p>
            <text:p text:style-name="P9"/>
            <text:p text:style-name="P9"><text:soft-page-break/></text:p>
          </table:table-cell>
          <table:table-cell table:style-name="Tabela1.E34" office:value-type="string">
            <text:p text:style-name="P12"><text:span text:style-name="T14">– opisuje okoliczno</text:span><text:span text:style-name="T17">ści wyboru Stanisława Augusta na króla Polski</text:span></text:p>
            <text:p text:style-name="P12"><text:span text:style-name="T14">– wymienia reformy Stanis</text:span><text:span text:style-name="T17">ława Augusta w celu naprawy oświaty i gospodarki w II poł. XVIII w.</text:span></text:p>
            <text:p text:style-name="P12"><text:span text:style-name="T14">– wskazuje nast</text:span><text:span text:style-name="T17">ępstwa konfederacji barskiej</text:span></text:p>
            <text:p text:style-name="P3"><text:span text:style-name="T14">– porównuje postawy rodaków wobec rozbioru pa</text:span><text:span text:style-name="T17">ństwa na podstawie analizy </text:span><text:soft-page-break/><text:span text:style-name="T17">obrazu Jana Matejki </text:span><text:span text:style-name="T19">Rejtan – Upadek Polski</text:span></text:p>
          </table:table-cell>
          <table:table-cell table:style-name="Tabela1.F34" office:value-type="string">
            <text:p text:style-name="P12"><text:span text:style-name="T14">– poprawnie pos</text:span><text:span text:style-name="T17">ługuje się terminem: </text:span><text:span text:style-name="T19">prawa kardynalne</text:span></text:p>
            <text:p text:style-name="P12"><text:span text:style-name="T14">– podaje dat</text:span><text:span text:style-name="T17">ę zawiązania konfederacji barskiej (1768 r.)</text:span></text:p>
            <text:p text:style-name="P12"><text:span text:style-name="T14">– przedstawia cel walki konfederatów barskich</text:span></text:p>
            <text:p text:style-name="P12"><text:span text:style-name="T14">– opowiada o przebiegu i decyzjach sejmu rozbiorowego</text:span></text:p>
            <text:p text:style-name="P9"/>
            <text:p text:style-name="P11"/>
            <text:p text:style-name="P9"><text:soft-page-break/></text:p>
          </table:table-cell>
          <table:table-cell table:style-name="Tabela1.G34" office:value-type="string">
            <text:p text:style-name="P12"><text:span text:style-name="T14">– przedstawia przyczyny zawi</text:span><text:span text:style-name="T17">ązania konfederacji barskiej</text:span></text:p>
          </table:table-cell>
        </table:table-row>
        <table:table-row table:style-name="Tabela1.4">
          <table:table-cell table:style-name="Tabela1.A35" office:value-type="string">
            <text:p text:style-name="P12"><text:span text:style-name="T14">3. Kultura polskiego o</text:span><text:span text:style-name="T17">świecenia</text:span></text:p>
          </table:table-cell>
          <table:table-cell table:style-name="Tabela1.B35" office:value-type="string">
            <text:p text:style-name="P12"><text:span text:style-name="T14">– literatura okresu o</text:span><text:span text:style-name="T17">świecenia</text:span></text:p>
            <text:p text:style-name="P12"><text:span text:style-name="T14">– Teatr Narodowego i jego zadania</text:span></text:p>
            <text:p text:style-name="P12"><text:span text:style-name="T14">– mecenat Stanis</text:span><text:span text:style-name="T17">ława Augusta Poniatowskiego</text:span></text:p>
            <text:p text:style-name="P12"><text:span text:style-name="T14">– architektura i sztuka klasycystyczna w Polsce</text:span></text:p>
            <text:p text:style-name="P12"><text:span text:style-name="T14">– reforma szkolnictwa w Polsce</text:span></text:p>
          </table:table-cell>
          <table:table-cell table:style-name="Tabela1.C35" office:value-type="string">
            <text:p text:style-name="P12"><text:span text:style-name="T14">– wskazuje Stanis</text:span><text:span text:style-name="T17">ława Augusta jako oświeceniowego mecenasa sztuki</text:span></text:p>
            <text:p text:style-name="P12"><text:span text:style-name="T14">– podaje przyk</text:span><text:span text:style-name="T17">ład zasług ostatniego króla dla rozwoju kultury polskiej</text:span></text:p>
            <text:p text:style-name="P12"><text:span text:style-name="T14">– poprawnie pos</text:span><text:span text:style-name="T17">ługuje się terminem: </text:span><text:span text:style-name="T19">szkoła parafialna</text:span></text:p>
            <text:p text:style-name="P12"><text:span text:style-name="T14">– podaje przyk</text:span><text:span text:style-name="T17">łady przedmiotów nauczanych w szkołach parafialnych</text:span></text:p>
            <text:p text:style-name="P9"/>
          </table:table-cell>
          <table:table-cell table:style-name="Tabela1.D35" office:value-type="string">
            <text:p text:style-name="P12"><text:span text:style-name="T14">– poprawnie pos</text:span><text:span text:style-name="T17">ługuje się terminem: </text:span><text:span text:style-name="T19">obiady czwartkowe</text:span></text:p>
            <text:p text:style-name="P12"><text:span text:style-name="T14">– przedstawia przyczyny powo</text:span><text:span text:style-name="T17">łania Komisji Edukacji Narodowej</text:span></text:p>
            <text:p text:style-name="P12"><text:span text:style-name="T14">– wskazuje cel wychowania i edukacji m</text:span><text:span text:style-name="T17">łodzieży w XVIII w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E35" office:value-type="string">
            <text:p text:style-name="P12"><text:span text:style-name="T14">– charakteryzuje architektur</text:span><text:span text:style-name="T17">ę i sztukę klasycystyczną</text:span></text:p>
            <text:p text:style-name="P12"><text:span text:style-name="T14">– podaje przyk</text:span><text:span text:style-name="T17">łady budowli klasycystycznych</text:span></text:p>
            <text:p text:style-name="P3"><text:span text:style-name="T14">– charakteryzuje twórczo</text:span><text:span text:style-name="T17">ść Ignacego Krasickiego</text:span></text:p>
            <text:p text:style-name="P12"><text:span text:style-name="T14">– przedstawia zadania Teatru Narodowego i czasopisma „Monitor”</text:span></text:p>
            <text:p text:style-name="P12"><text:span text:style-name="T14">– omawia zmiany wprowadzone w polskim szkolnictwie</text:span></text:p>
            <text:p text:style-name="P12"><text:span text:style-name="T14">przez KEN</text:span></text:p>
          </table:table-cell>
          <table:table-cell table:style-name="Tabela1.F35" office:value-type="string">
            <text:p text:style-name="P12"><text:span text:style-name="T14">– wymienia pisarzy politycznych II po</text:span><text:span text:style-name="T17">ł. XVIII w. (Hugo Kołłątaj, Stanisław Staszic) oraz ich propozycje reform </text:span></text:p>
            <text:p text:style-name="P12"><text:span text:style-name="T14">– przedstawia zas</text:span><text:span text:style-name="T17">ługi Stanisława Augusta dla rozwoju kultury i sztuki oświecenia</text:span></text:p>
            <text:p text:style-name="P12"><text:span text:style-name="T14">– wymienia malarzy tworz</text:span><text:span text:style-name="T17">ących w Polsce (Canaletto, Marcello Bacciarelli)</text:span></text:p>
            <text:p text:style-name="P12"><text:span text:style-name="T14">– wyja</text:span><text:span text:style-name="T17">śnia, dlaczego obrazy Canaletta są ważnym źródłem</text:span></text:p>
            <text:p text:style-name="P12"><text:span text:style-name="T14">wiedzy historycznej</text:span></text:p>
          </table:table-cell>
          <table:table-cell table:style-name="Tabela1.G35" office:value-type="string">
            <text:p text:style-name="P12"><text:span text:style-name="T14">– charakteryzuje twórczo</text:span><text:span text:style-name="T17">ść Juliana Ursyna Niemcewicza i Wojciecha Bogusławskiego</text:span></text:p>
            <text:p text:style-name="P12"><text:span text:style-name="T14">– podaje przyk</text:span><text:span text:style-name="T17">łady budowli klasycystycznych w swoim regionie</text:span></text:p>
            <text:p text:style-name="P9"/>
          </table:table-cell>
        </table:table-row>
        <table:table-row table:style-name="Tabela1.31">
          <table:table-cell table:style-name="Tabela1.A36" office:value-type="string">
            <text:p text:style-name="P12"><text:span text:style-name="T14">4. Sejm Wielki i Konstytucja 3 Maja</text:span></text:p>
          </table:table-cell>
          <table:table-cell table:style-name="Tabela1.B36" office:value-type="string">
            <text:p text:style-name="P12"><text:span text:style-name="T14">– reformy Sejmu Wielkiego</text:span></text:p>
            <text:p text:style-name="P12"><text:span text:style-name="T14">– Konstytucja 3 Maja</text:span></text:p>
            <text:p text:style-name="P12"><text:span text:style-name="T14">– wojna polsko-rosyjska w 1792 r.</text:span></text:p>
            <text:p text:style-name="P12"><text:span text:style-name="T14">– drugi rozbiór Polski</text:span></text:p>
          </table:table-cell>
          <table:table-cell table:style-name="Tabela1.C36" office:value-type="string">
            <text:p text:style-name="P3"><text:span text:style-name="T14">– poprawnie pos</text:span><text:span text:style-name="T17">ługuje się terminem: </text:span><text:span text:style-name="T19">konstytucja</text:span></text:p>
            <text:p text:style-name="P3"><text:span text:style-name="T14">– podaje i zaznacza na osi czasu dat</text:span><text:span text:style-name="T17">ę uchwalenia Konstytucji 3 maja (1791 r.)</text:span></text:p>
            <text:p text:style-name="P3"><text:span text:style-name="T14">– wymienia pa</text:span><text:span text:style-name="T17">ństwa, które dokonały drugiego rozbioru Polski</text:span></text:p>
            <text:p text:style-name="P3"><text:span text:style-name="T14">– na obrazie Jana Matejki </text:span><text:span text:style-name="T16">Konstytucja 3 maja 1791</text:span><text:span text:style-name="T14"> </text:span><text:span text:style-name="T16">roku </text:span><text:soft-page-break/><text:span text:style-name="T14">wskazuje wspó</text:span><text:span text:style-name="T17">łtwórców konstytucji: Stanisława Augusta Poniatowskiego i Stanisława Małachowskiego</text:span></text:p>
          </table:table-cell>
          <table:table-cell table:style-name="Tabela1.D36" office:value-type="string">
            <text:p text:style-name="P3"><text:span text:style-name="T14">– podaje i zaznacza na osi czasu daty obrad Sejmu Wielkiego (1788–1792 r.) i drugiego rozbioru (1793 r.)</text:span></text:p>
            <text:p text:style-name="P3"><text:span text:style-name="T14">– wymienia najwa</text:span><text:span text:style-name="T17">żniejsze reformy Sejmu Czteroletniego</text:span></text:p>
            <text:p text:style-name="P12"><text:span text:style-name="T14">– wymienia najwa</text:span><text:span text:style-name="T17">żniejsze postanowienia Konstytucji 3 maja (zniesienie </text:span><text:span text:style-name="T19">liberum veto</text:span><text:span text:style-name="T17"> i wolnej elekcji)</text:span></text:p>
            <text:p text:style-name="P12"><text:soft-page-break/><text:span text:style-name="T14">– wskazuje na mapie ziemie utracone przez Polsk</text:span><text:span text:style-name="T17">ę podczas drugiego rozbioru</text:span></text:p>
          </table:table-cell>
          <table:table-cell table:style-name="Tabela1.E36" office:value-type="string">
            <text:p text:style-name="P3"><text:span text:style-name="T14">– charakteryzuje posta</text:span><text:span text:style-name="T17">ć Stanisława Małachowskiego</text:span></text:p>
            <text:p text:style-name="P3"><text:span text:style-name="T14">– opisuje sytuacj</text:span><text:span text:style-name="T17">ę w Polsce po pierwszym rozbiorze</text:span></text:p>
            <text:p text:style-name="P3"><text:span text:style-name="T14">– podaje cel obrad Sejmu Wielkiego</text:span></text:p>
            <text:p text:style-name="P3"><text:span text:style-name="T14">– przedstawia okoliczno</text:span><text:span text:style-name="T17">ści zawiązania konfederacji targowickiej i podaje jej datę (1792 r.)</text:span></text:p>
            <text:p text:style-name="P3"><text:soft-page-break/><text:span text:style-name="T14">– wskazuje na mapie Targowic</text:span><text:span text:style-name="T17">ę, Dubienkę i Zieleńce</text:span></text:p>
            <text:p text:style-name="P9"/>
          </table:table-cell>
          <table:table-cell table:style-name="Tabela1.F36" office:value-type="string">
            <text:p text:style-name="P3"><text:span text:style-name="T14">– opisuje najwa</text:span><text:span text:style-name="T17">żniejsze reformy Sejmu Czteroletniego</text:span></text:p>
            <text:p text:style-name="P12"><text:span text:style-name="T14">– charakteryzuje ustrój polityczny wprowadzony przez Konstytucj</text:span><text:span text:style-name="T17">ę 3 maja</text:span></text:p>
            <text:p text:style-name="P12"><text:span text:style-name="T14">– przedstawia genez</text:span><text:span text:style-name="T17">ę ustanowienia Orderu Virtuti Militari</text:span></text:p>
            <text:p text:style-name="P12"><text:span text:style-name="T14">– opisuje przebieg wojny polsko-rosyjskiej (1792 r.),</text:span></text:p>
            <text:p text:style-name="P12"><text:span text:style-name="T14">– przedstawia </text:span><text:soft-page-break/><text:span text:style-name="T14">postanowienia sejmu w Grodnie</text:span></text:p>
          </table:table-cell>
          <table:table-cell table:style-name="Tabela1.G36" office:value-type="string">
            <text:p text:style-name="P12"><text:span text:style-name="T14">– charakteryzuje zmiany wprowadzone przez Konstytucj</text:span><text:span text:style-name="T17">ę 3 maja i wskazuje ich skutki</text:span></text:p>
            <text:p text:style-name="P9"/>
          </table:table-cell>
        </table:table-row>
        <table:table-row table:style-name="Tabela1.27">
          <table:table-cell table:style-name="Tabela1.A37" office:value-type="string">
            <text:p text:style-name="P12"><text:span text:style-name="T14">5. Powstanie ko</text:span><text:span text:style-name="T17">ściuszkowskie i trzeci rozbiór Polski</text:span></text:p>
          </table:table-cell>
          <table:table-cell table:style-name="Tabela1.B37" office:value-type="string">
            <text:p text:style-name="P12"><text:span text:style-name="T14">– wybuch powstania ko</text:span><text:span text:style-name="T17">ściuszkowskiego</text:span></text:p>
            <text:p text:style-name="P12"><text:span text:style-name="T14">– Uniwersa</text:span><text:span text:style-name="T17">ł połaniecki</text:span></text:p>
            <text:p text:style-name="P12"><text:span text:style-name="T14">– przebieg powstania</text:span></text:p>
            <text:p text:style-name="P12"><text:span text:style-name="T14">– trzeci rozbiór Polski</text:span></text:p>
          </table:table-cell>
          <table:table-cell table:style-name="Tabela1.C37" office:value-type="string">
            <text:p text:style-name="P12"><text:span text:style-name="T14">– poprawnie pos</text:span><text:span text:style-name="T17">ługuje się terminami: </text:span><text:span text:style-name="T19">naczelnik</text:span><text:span text:style-name="T17">, </text:span><text:span text:style-name="T19">kosynierzy</text:span><text:span text:style-name="T17">, </text:span><text:span text:style-name="T19">zaborcy</text:span></text:p>
            <text:p text:style-name="P12"><text:span text:style-name="T14">– wskazuje Tadeusza Ko</text:span><text:span text:style-name="T17">ściuszkę jako naczelnika powstania</text:span></text:p>
            <text:p text:style-name="P3"><text:span text:style-name="T14">– wymienia pa</text:span><text:span text:style-name="T17">ństwa, które dokonały trzeciego rozbioru Polski</text:span></text:p>
          </table:table-cell>
          <table:table-cell table:style-name="Tabela1.D37" office:value-type="string">
            <text:p text:style-name="P3"><text:span text:style-name="T14">– charakteryzuje posta</text:span><text:span text:style-name="T17">ć Tadeusza Kościuszki</text:span></text:p>
            <text:p text:style-name="P3"><text:span text:style-name="T14">– poprawnie pos</text:span><text:span text:style-name="T17">ługuje się terminem: </text:span><text:span text:style-name="T19">insurekcja</text:span></text:p>
            <text:p text:style-name="P3"><text:span text:style-name="T14">– podaje i zaznacza na osi czasu daty insurekcji ko</text:span><text:span text:style-name="T17">ściuszkowskiej (1794 r.) oraz trzeciego rozbioru Polski (1795 r.)</text:span></text:p>
            <text:p text:style-name="P3"><text:span text:style-name="T14">– wymienia przyczyny wybuchu i upadku powstania ko</text:span><text:span text:style-name="T17">ściuszkowskiego</text:span></text:p>
            <text:p text:style-name="P3"><text:span text:style-name="T14">– wskazuje na mapie Kraków i tereny utracone przez Polsk</text:span><text:span text:style-name="T17">ę podczas trzeciego rozbioru</text:span></text:p>
          </table:table-cell>
          <table:table-cell table:style-name="Tabela1.E37" office:value-type="string">
            <text:p text:style-name="P3"><text:span text:style-name="T14">– charakteryzuje posta</text:span><text:span text:style-name="T17">ć Wojciecha Bartosa</text:span></text:p>
            <text:p text:style-name="P3"><text:span text:style-name="T14">– opowiada o bitwie pod Rac</text:span><text:span text:style-name="T17">ławicami i przedstawia jej znaczenie</text:span></text:p>
            <text:p text:style-name="P3"><text:span text:style-name="T14">– wskazuje na mapie Rac</text:span><text:span text:style-name="T17">ławice i Połaniec</text:span></text:p>
            <text:p text:style-name="P3"><text:span text:style-name="T14">– wyja</text:span><text:span text:style-name="T17">śnia, dlaczego Kościuszko zdecydował się wydać Uniwersał połaniecki</text:span></text:p>
            <text:p text:style-name="P3"><text:span text:style-name="T14">– wskazuje nast</text:span><text:span text:style-name="T17">ępstwa upadku powstania kościuszkowskiego</text:span></text:p>
          </table:table-cell>
          <table:table-cell table:style-name="Tabela1.F37" office:value-type="string">
            <text:p text:style-name="P12"><text:span text:style-name="T14">– poprawnie pos</text:span><text:span text:style-name="T17">ługuje się terminem: </text:span><text:span text:style-name="T19">uniwersał</text:span></text:p>
            <text:p text:style-name="P12"><text:span text:style-name="T14">– przedstawia zapisy Uniwersa</text:span><text:span text:style-name="T17">łu połanieckiego</text:span></text:p>
            <text:p text:style-name="P12"><text:span text:style-name="T14">– opisuje przebieg powstania ko</text:span><text:span text:style-name="T17">ściuszkowskiego i podaje jego najważniejsze wydarzenia w kolejności chronologicznej</text:span></text:p>
            <text:p text:style-name="P12"><text:span text:style-name="T14">– wskazuje na mapie Maciejowice i przedstawia znaczenie tej bitwy dla losów powstania</text:span></text:p>
          </table:table-cell>
          <table:table-cell table:style-name="Tabela1.G37" office:value-type="string">
            <text:p text:style-name="P12"><text:span text:style-name="T14">– wymienia najwa</text:span><text:span text:style-name="T17">żniejsze przyczyny upadku Rzeczypospolitej w XVIII w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38">
          <table:table-cell table:style-name="Tabela1.C1" table:number-columns-spanned="7" office:value-type="string">
            <text:p text:style-name="P15"><text:span text:style-name="T15">Rozdzia</text:span><text:span text:style-name="T18">ł VI. Rewolucja francuska i okres napoleoń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office:value-type="string">
            <text:p text:style-name="P12"><text:span text:style-name="T14">1. Rewolucja francuska</text:span></text:p>
          </table:table-cell>
          <table:table-cell table:style-name="Tabela1.B39" office:value-type="string">
            <text:p text:style-name="P12"><text:span text:style-name="T14">– sytuacja we Francji przed wybuchem rewolucji bur</text:span><text:span text:style-name="T17">żuazyjnej</text:span></text:p>
            <text:p text:style-name="P12"><text:span text:style-name="T14">– stany spo</text:span><text:span text:style-name="T17">łeczne we Francji</text:span></text:p>
            <text:p text:style-name="P12"><text:span text:style-name="T14">– wybuch rewolucji francuskiej</text:span></text:p>
            <text:p text:style-name="P12"><text:span text:style-name="T14">– uchwalenie </text:span><text:soft-page-break/><text:span text:style-name="T14">Deklaracji praw cz</text:span><text:span text:style-name="T17">łowieka i obywatela</text:span></text:p>
            <text:p text:style-name="P12"><text:span text:style-name="T14">– Francja monarchi</text:span><text:span text:style-name="T17">ą konstytucyjną</text:span></text:p>
            <text:p text:style-name="P9"/>
            <text:p text:style-name="P9"/>
            <text:p text:style-name="P9"/>
            <text:p text:style-name="P9"/>
          </table:table-cell>
          <table:table-cell table:style-name="Tabela1.C39" office:value-type="string">
            <text:p text:style-name="P12"><text:span text:style-name="T14">– wskazuje na mapie Francj</text:span><text:span text:style-name="T17">ę i Paryż</text:span></text:p>
            <text:p text:style-name="P12"><text:span text:style-name="T14">– poprawnie pos</text:span><text:span text:style-name="T17">ługuje się terminami: </text:span><text:span text:style-name="T19">konstytucja</text:span><text:span text:style-name="T17">, </text:span><text:span text:style-name="T19">rewolucja</text:span><text:span text:style-name="T17">, </text:span><text:span text:style-name="T19">Bastylia</text:span></text:p>
            <text:p text:style-name="P12"><text:span text:style-name="T14">– podaje wydarzenie, które rozpocz</text:span><text:span text:style-name="T17">ęło </text:span><text:soft-page-break/><text:span text:style-name="T17">rewolucję francuską</text:span></text:p>
            <text:p text:style-name="P12"><text:span text:style-name="T14">– wyja</text:span><text:span text:style-name="T17">śnia, dlaczego Francuzi obchodzą swoje święto narodowe 14 lipca</text:span></text:p>
          </table:table-cell>
          <table:table-cell table:style-name="Tabela1.D39" office:value-type="string">
            <text:p text:style-name="P12"><text:span text:style-name="T14">– poprawnie pos</text:span><text:span text:style-name="T17">ługuje się terminami: </text:span><text:span text:style-name="T19">burżuazja</text:span><text:span text:style-name="T17">, </text:span><text:span text:style-name="T19">Stany Generalne</text:span></text:p>
            <text:p text:style-name="P12"><text:span text:style-name="T14">– wymienia i charakteryzuje stany spo</text:span><text:span text:style-name="T17">łeczne we Francji</text:span></text:p>
            <text:p text:style-name="P12"><text:span text:style-name="T14">– podaje i zaznacza na osi czasu dat</text:span><text:span text:style-name="T17">ę wybuchu </text:span><text:soft-page-break/><text:span text:style-name="T17">rewolucji burżuazyjnej we Francji (14 lipca 1789 r.)</text:span></text:p>
            <text:p text:style-name="P12"><text:span text:style-name="T14">– charakteryzuje posta</text:span><text:span text:style-name="T17">ć Ludwika XVI</text:span></text:p>
            <text:p text:style-name="P9"/>
          </table:table-cell>
          <table:table-cell table:style-name="Tabela1.E39" office:value-type="string">
            <text:p text:style-name="P12"><text:span text:style-name="T14">– przedstawia przyczyny wybuchu rewolucji bur</text:span><text:span text:style-name="T17">żuazyjnej</text:span></text:p>
            <text:p text:style-name="P12"><text:span text:style-name="T14">– opisuje po</text:span><text:span text:style-name="T17">łożenie stanów społecznych we Francji</text:span></text:p>
            <text:p text:style-name="P12"><text:span text:style-name="T14">– wyja</text:span><text:span text:style-name="T17">śnia zadania </text:span><text:soft-page-break/><text:span text:style-name="T17">Konstytuanty</text:span></text:p>
            <text:p text:style-name="P12"><text:span text:style-name="T14">– przedstawia najwa</text:span><text:span text:style-name="T17">żniejsze zapisy Deklaracji praw człowieka i obywatela</text:span></text:p>
            <text:p text:style-name="P12"><text:span text:style-name="T14">– poprawnie pos</text:span><text:span text:style-name="T17">ługuje się terminem: </text:span><text:span text:style-name="T19">monarchia konstytucyjna</text:span></text:p>
          </table:table-cell>
          <table:table-cell table:style-name="Tabela1.F39" office:value-type="string">
            <text:p text:style-name="P12"><text:span text:style-name="T14">– przedstawia sytuacj</text:span><text:span text:style-name="T17">ę we Francji przez wybuchem rewolucji</text:span></text:p>
            <text:p text:style-name="P12"><text:span text:style-name="T14">– opisuje decyzje Konstytuanty podj</text:span><text:span text:style-name="T17">ęte po wybuchu rewolucji i wskazuje ich </text:span><text:soft-page-break/><text:span text:style-name="T17">przyczyny</text:span></text:p>
            <text:p text:style-name="P12"><text:span text:style-name="T14">– podaje dat</text:span><text:span text:style-name="T17">ę uchwalenia konstytucji francuskiej (1791 r.)</text:span></text:p>
            <text:p text:style-name="P12"><text:span text:style-name="T14">– charakteryzuje ustrój Francji po wprowadzeniu konstytucji</text:span></text:p>
          </table:table-cell>
          <table:table-cell table:style-name="Tabela1.G39" office:value-type="string">
            <text:p text:style-name="P12"><text:span text:style-name="T14">– przedstawia okoliczno</text:span><text:span text:style-name="T17">ści i cel powstania Zgromadzenia Narodowego</text:span></text:p>
            <text:p text:style-name="P12"><text:span text:style-name="T14">– wyja</text:span><text:span text:style-name="T17">śnia ponadczasowe znaczenie Deklaracji </text:span><text:soft-page-break/><text:span text:style-name="T17">praw człowieka i obywatela</text:span></text:p>
          </table:table-cell>
        </table:table-row>
        <table:table-row table:style-name="Tabela1.13">
          <table:table-cell table:style-name="Tabela1.A40" office:value-type="string">
            <text:p text:style-name="P12"><text:span text:style-name="T14">2. Republika Francuska</text:span></text:p>
          </table:table-cell>
          <table:table-cell table:style-name="Tabela1.B40" office:value-type="string">
            <text:p text:style-name="P12"><text:span text:style-name="T14">– Francja republik</text:span><text:span text:style-name="T17">ą</text:span></text:p>
            <text:p text:style-name="P12"><text:span text:style-name="T14">– terror jakobinów</text:span></text:p>
            <text:p text:style-name="P12"><text:span text:style-name="T14">– upadek rz</text:span><text:span text:style-name="T17">ądów jakobinów</text:span></text:p>
            <text:p text:style-name="P9"/>
          </table:table-cell>
          <table:table-cell table:style-name="Tabela1.C40" office:value-type="string">
            <text:p text:style-name="P12"><text:span text:style-name="T14">– poprawnie pos</text:span><text:span text:style-name="T17">ługuje się terminami: </text:span><text:span text:style-name="T19">gilotyna</text:span><text:span text:style-name="T17">, </text:span><text:span text:style-name="T19">terror</text:span></text:p>
            <text:p text:style-name="P12"><text:span text:style-name="T14">– przedstawia okoliczno</text:span><text:span text:style-name="T17">ści stracenia Ludwika XVI</text:span></text:p>
            <text:p text:style-name="P9"/>
            <text:p text:style-name="P9"/>
          </table:table-cell>
          <table:table-cell table:style-name="Tabela1.D40" office:value-type="string">
            <text:p text:style-name="P12"><text:span text:style-name="T14">– przedstawia przyczyny obalenia w</text:span><text:span text:style-name="T17">ładzy Ludwika XVI</text:span></text:p>
            <text:p text:style-name="P12"><text:span text:style-name="T14">– poprawnie pos</text:span><text:span text:style-name="T17">ługuje się terminem: </text:span><text:span text:style-name="T19">republika </text:span></text:p>
            <text:p text:style-name="P12"><text:span text:style-name="T14">– charakteryzuje posta</text:span><text:span text:style-name="T17">ć Maksymiliana Robespierre’a</text:span></text:p>
            <text:p text:style-name="P12"><text:span text:style-name="T14">– wskazuje na mapie pa</text:span><text:span text:style-name="T17">ństwa, z którymi walczyła rewolucyjna Francja</text:span></text:p>
            <text:p text:style-name="P9"/>
          </table:table-cell>
          <table:table-cell table:style-name="Tabela1.E40" office:value-type="string">
            <text:p text:style-name="P12"><text:span text:style-name="T14">– poprawnie pos</text:span><text:span text:style-name="T17">ługuje się terminami: </text:span><text:span text:style-name="T19">jakobini</text:span><text:span text:style-name="T17">, </text:span><text:span text:style-name="T19">dyrektoriat</text:span></text:p>
            <text:p text:style-name="P12"><text:span text:style-name="T14">– opisuje rz</text:span><text:span text:style-name="T17">ądy jakobinów</text:span></text:p>
            <text:p text:style-name="P12"><text:span text:style-name="T14">– wyja</text:span><text:span text:style-name="T17">śnia, dlaczego rządy jakobinów nazwano Wielkim Terrorem</text:span></text:p>
            <text:p text:style-name="P12"><text:span text:style-name="T14">– przedstawia, w jaki sposób jakobinów odsuni</text:span><text:span text:style-name="T17">ęto od władzy</text:span></text:p>
            <text:p text:style-name="P12"><text:span text:style-name="T14">– charakteryzuje rz</text:span><text:span text:style-name="T17">ądy dyrektoriatu</text:span></text:p>
          </table:table-cell>
          <table:table-cell table:style-name="Tabela1.F40" office:value-type="string">
            <text:p text:style-name="P12"><text:span text:style-name="T14">– poprawnie pos</text:span><text:span text:style-name="T17">ługuje się terminem: </text:span><text:span text:style-name="T19">radykalizm</text:span><text:span text:style-name="T17"> </text:span></text:p>
            <text:p text:style-name="P12"><text:span text:style-name="T14">– wyja</text:span><text:span text:style-name="T17">śnia na przykładzie postaci Maksymiliana</text:span></text:p>
            <text:p text:style-name="P12"><text:span text:style-name="T14">Robespierre’a sens powiedzenia: </text:span><text:span text:style-name="T16">Rewolucja</text:span></text:p>
            <text:p text:style-name="P12"><text:span text:style-name="T16">po</text:span><text:span text:style-name="T19">żera własne dzieci</text:span></text:p>
            <text:p text:style-name="P12"><text:span text:style-name="T14">– przedstawia skutki rz</text:span><text:span text:style-name="T17">ądów jakobinów</text:span></text:p>
            <text:p text:style-name="P12"><text:span text:style-name="T14">– wyja</text:span><text:span text:style-name="T17">śnia przyczyny upadku rządów jakobinów</text:span></text:p>
          </table:table-cell>
          <table:table-cell table:style-name="Tabela1.G40" office:value-type="string">
            <text:p text:style-name="P12"><text:span text:style-name="T14">– wyja</text:span><text:span text:style-name="T17">śnia, dlaczego jakobini przejęli rządy we Francji</text:span></text:p>
            <text:p text:style-name="P12"><text:span text:style-name="T14">– ocenia terror jako narz</text:span><text:span text:style-name="T17">ędzie walki politycznej</text:span></text:p>
          </table:table-cell>
        </table:table-row>
        <table:table-row table:style-name="Tabela1.34">
          <table:table-cell table:style-name="Tabela1.A41" office:value-type="string">
            <text:p text:style-name="P12"><text:span text:style-name="T14">3. Epoka Napoleona Bonapartego</text:span></text:p>
          </table:table-cell>
          <table:table-cell table:style-name="Tabela1.B41" office:value-type="string">
            <text:p text:style-name="P12"><text:span text:style-name="T14">– obalenie rz</text:span><text:span text:style-name="T17">ądów dyrektoriatu</text:span></text:p>
            <text:p text:style-name="P12"><text:span text:style-name="T14">– Napoleon Bonaparte cesarzem Francuzów</text:span></text:p>
            <text:p text:style-name="P12"><text:span text:style-name="T14">– Kodeks Napoleona</text:span></text:p>
            <text:p text:style-name="P12"><text:span text:style-name="T14">– Napoleon u szczytu pot</text:span><text:span text:style-name="T17">ęgi</text:span>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C41" office:value-type="string">
            <text:p text:style-name="P12"><text:span text:style-name="T14">– charakteryzuje krótko posta</text:span><text:span text:style-name="T17">ć Napoleona Bonapartego jako cesarza Francuzów i wybitnego dowódcę</text:span></text:p>
            <text:p text:style-name="P12"><text:span text:style-name="T14">– okre</text:span><text:span text:style-name="T17">śla I poł. XIX w. jako epokę napoleońską</text:span></text:p>
            <text:p text:style-name="P12"><text:span text:style-name="T14">– przedstawia na infografice uzbrojenie </text:span><text:span text:style-name="T17">żołnierzy epoki </text:span><text:soft-page-break/><text:span text:style-name="T17">napoleońskiej</text:span></text:p>
            <text:p text:style-name="P9"/>
            <text:p text:style-name="P9"/>
          </table:table-cell>
          <table:table-cell table:style-name="Tabela1.D41" office:value-type="string">
            <text:p text:style-name="P12"><text:span text:style-name="T14">– wskazuje na mapie pa</text:span><text:span text:style-name="T17">ństwa, z którymi toczyła wojny napoleońska Francja</text:span></text:p>
            <text:p text:style-name="P12"><text:span text:style-name="T14">– podaje dat</text:span><text:span text:style-name="T17">ę decydującej bitwy pod Austerlitz i wskazuje tę miejscowość na mapie</text:span></text:p>
            <text:p text:style-name="P12"><text:span text:style-name="T14">– poprawnie pos</text:span><text:span text:style-name="T17">ługuje się terminem: </text:span><text:span text:style-name="T19">zamach stanu</text:span></text:p>
            <text:p text:style-name="P12"><text:soft-page-break/><text:span text:style-name="T14">– przedstawia okoliczno</text:span><text:span text:style-name="T17">ści przejęcia władzy przez Napoleona</text:span></text:p>
            <text:p text:style-name="P12"><text:span text:style-name="T14">– wskazuje na mapie tereny zale</text:span><text:span text:style-name="T17">żne od Francji</text:span></text:p>
          </table:table-cell>
          <table:table-cell table:style-name="Tabela1.E41" office:value-type="string">
            <text:p text:style-name="P12"><text:span text:style-name="T14">– przedstawia po</text:span><text:span text:style-name="T17">łożenie Francji w Europie podczas rządów dyrektoriatu</text:span></text:p>
            <text:p text:style-name="P12"><text:span text:style-name="T14">– poprawnie pos</text:span><text:span text:style-name="T17">ługuje się terminem: </text:span><text:span text:style-name="T19">blokada kontynentalna</text:span></text:p>
            <text:p text:style-name="P12"><text:span text:style-name="T14">– wyja</text:span><text:span text:style-name="T17">śnia przyczyny wprowadzenia blokady </text:span><text:soft-page-break/><text:span text:style-name="T17">kontynentalnej przeciw Anglii</text:span></text:p>
            <text:p text:style-name="P12"><text:span text:style-name="T14">– charakteryzuje Kodeks Napoleona i podaje dat</text:span><text:span text:style-name="T17">ę jego uchwalenia (1804 r.)</text:span></text:p>
            <text:p text:style-name="P12"><text:span text:style-name="T14">– wymienia reformy wprowadzone przez Napoleona</text:span></text:p>
          </table:table-cell>
          <table:table-cell table:style-name="Tabela1.F41" office:value-type="string">
            <text:p text:style-name="P12"><text:span text:style-name="T14">– wyja</text:span><text:span text:style-name="T17">śnia przyczyny niezadowolenia społecznego podczas rządów dyrektoriatu</text:span></text:p>
            <text:p text:style-name="P12"><text:span text:style-name="T14">– przedstawia etapy kariery Napoleona</text:span></text:p>
            <text:p text:style-name="P12"><text:span text:style-name="T14">– podaje dat</text:span><text:span text:style-name="T17">ę koronacji cesarskiej Napoleona (1804 r.) </text:span></text:p>
            <text:p text:style-name="P12"><text:span text:style-name="T14">– wyja</text:span><text:span text:style-name="T17">śnia, dlaczego Napoleon koronował </text:span><text:soft-page-break/><text:span text:style-name="T17">się na cesarza Francuzów</text:span></text:p>
            <text:p text:style-name="P12"><text:span text:style-name="T14">– podaje dat</text:span><text:span text:style-name="T17">ę pokoju w Tylży (1807 r.) i przedstawia jego postanowienia</text:span></text:p>
          </table:table-cell>
          <table:table-cell table:style-name="Tabela1.G41" office:value-type="string">
            <text:p text:style-name="P12"><text:span text:style-name="T14">– opisuje okoliczno</text:span><text:span text:style-name="T17">ści powstania i charakter Związku Reńskiego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4">
          <table:table-cell table:style-name="Tabela1.A42" office:value-type="string">
            <text:p text:style-name="P12"><text:span text:style-name="T14">4. Upadek Napoleona</text:span></text:p>
          </table:table-cell>
          <table:table-cell table:style-name="Tabela1.B42" office:value-type="string">
            <text:p text:style-name="P12"><text:span text:style-name="T14">– wyprawa na Rosj</text:span><text:span text:style-name="T17">ę</text:span></text:p>
            <text:p text:style-name="P12"><text:span text:style-name="T14">– odwrót Wielkiej Armii </text:span></text:p>
            <text:p text:style-name="P12"><text:span text:style-name="T14">– bitwa pod Lipskiem i</text:span></text:p>
            <text:p text:style-name="P12"><text:span text:style-name="T14">kl</text:span><text:span text:style-name="T17">ęska cesarza</text:span></text:p>
            <text:p text:style-name="P9"/>
          </table:table-cell>
          <table:table-cell table:style-name="Tabela1.C42" office:value-type="string">
            <text:p text:style-name="P12"><text:span text:style-name="T14">– poprawnie pos</text:span><text:span text:style-name="T17">ługuje się terminem: </text:span><text:span text:style-name="T19">Wielka Armia</text:span></text:p>
            <text:p text:style-name="P12"><text:span text:style-name="T14">– wskazuje na mapie Rosj</text:span><text:span text:style-name="T17">ę i Moskwę</text:span></text:p>
            <text:p text:style-name="P12"><text:span text:style-name="T14">– opisuje, jak zako</text:span><text:span text:style-name="T17">ńczyła się wyprawa Napoleona na Rosję</text:span></text:p>
            <text:p text:style-name="P9"/>
            <text:p text:style-name="P9"/>
            <text:p text:style-name="P9"/>
          </table:table-cell>
          <table:table-cell table:style-name="Tabela1.D42" office:value-type="string">
            <text:p text:style-name="P12"><text:span text:style-name="T14">– przedstawia przyczyny wyprawy Napoleona na Rosj</text:span><text:span text:style-name="T17">ę</text:span></text:p>
            <text:p text:style-name="P12"><text:span text:style-name="T14">– opisuje, w jakich warunkach atmosferycznych wycofywa</text:span><text:span text:style-name="T17">ła się Wielka Armia</text:span></text:p>
            <text:p text:style-name="P12"><text:span text:style-name="T14">– wyja</text:span><text:span text:style-name="T17">śnia, dlaczego bitwa pod Lipskiem została nazwana „bitwą narodów”</text:span></text:p>
            <text:p text:style-name="P12"><text:span text:style-name="T14">– wskazuje na mapie pa</text:span><text:span text:style-name="T17">ństwa koalicji antyfrancuskiej, Elbę i Lipsk</text:span></text:p>
          </table:table-cell>
          <table:table-cell table:style-name="Tabela1.E42" office:value-type="string">
            <text:p text:style-name="P12"><text:span text:style-name="T14">– poprawnie pos</text:span><text:span text:style-name="T17">ługuje się terminami: </text:span><text:span text:style-name="T19">taktyka spalonej ziemi</text:span><text:span text:style-name="T17">, </text:span><text:span text:style-name="T19">wojna podjazdowa</text:span><text:span text:style-name="T17">, </text:span><text:span text:style-name="T19">abdykacja</text:span></text:p>
            <text:p text:style-name="P12"><text:span text:style-name="T14">– przedstawia strategi</text:span><text:span text:style-name="T17">ę obronną Rosji</text:span></text:p>
            <text:p text:style-name="P12"><text:span text:style-name="T14">– opisuje skutki wyprawy Napoleona na Rosj</text:span><text:span text:style-name="T17">ę</text:span></text:p>
            <text:p text:style-name="P12"><text:span text:style-name="T14">– podaje dat</text:span><text:span text:style-name="T17">ę bitwy pod Lipskiem (1813 r.)</text:span></text:p>
            <text:p text:style-name="P12"><text:span text:style-name="T14">– przedstawia skutki kl</text:span><text:span text:style-name="T17">ęski Napoleona pod Lipskiem</text:span></text:p>
          </table:table-cell>
          <table:table-cell table:style-name="Tabela1.F42" office:value-type="string">
            <text:p text:style-name="P12"><text:span text:style-name="T14">– omawia przebieg kampanii rosyjskiej Napoleona</text:span></text:p>
            <text:p text:style-name="P12"><text:span text:style-name="T14">– podaje dat</text:span><text:span text:style-name="T17">ę bitwy pod Borodino (1812 r.)</text:span></text:p>
            <text:p text:style-name="P12"><text:span text:style-name="T14">– wskazuje na mapie Borodino</text:span></text:p>
            <text:p text:style-name="P12"><text:span text:style-name="T14">– omawia, jak przebiega</text:span><text:span text:style-name="T17">ł odwrót Wielkiej Armii </text:span></text:p>
          </table:table-cell>
          <table:table-cell table:style-name="Tabela1.G42" office:value-type="string">
            <text:p text:style-name="P3"><text:span text:style-name="T14">– przedstawia przyczyny kl</text:span><text:span text:style-name="T17">ęski Napoleona</text:span></text:p>
          </table:table-cell>
        </table:table-row>
        <table:table-row table:style-name="Tabela1.8">
          <table:table-cell table:style-name="Tabela1.A43" office:value-type="string">
            <text:p text:style-name="P12"><text:span text:style-name="T14">5. Legiony Polskie we W</text:span><text:span text:style-name="T17">łoszech</text:span></text:p>
          </table:table-cell>
          <table:table-cell table:style-name="Tabela1.B43" office:value-type="string">
            <text:p text:style-name="P12"><text:span text:style-name="T14">– Polacy po utracie niepodleg</text:span><text:span text:style-name="T17">łości</text:span></text:p>
            <text:p text:style-name="P12"><text:span text:style-name="T14">– utworzenie Legionów Polskich we W</text:span><text:span text:style-name="T17">łoszech</text:span></text:p>
            <text:p text:style-name="P12"><text:span text:style-name="T14">– organizacja i zasady </text:span><text:span text:style-name="T17">życia legionowego</text:span></text:p>
            <text:p text:style-name="P12"><text:span text:style-name="T14">– udzia</text:span><text:span text:style-name="T17">ł legionistów w wojnach </text:span><text:soft-page-break/><text:span text:style-name="T17">napoleońskich</text:span></text:p>
          </table:table-cell>
          <table:table-cell table:style-name="Tabela1.C43" office:value-type="string">
            <text:p text:style-name="P12"><text:span text:style-name="T14">– wymienia pa</text:span><text:span text:style-name="T17">ństwa zaborcze</text:span></text:p>
            <text:p text:style-name="P12"><text:span text:style-name="T14">– wyja</text:span><text:span text:style-name="T17">śnia, kim byli Jan Henryk Dąbrowski i Józef Wybicki</text:span></text:p>
            <text:p text:style-name="P12"><text:span text:style-name="T14">– podaje nazw</text:span><text:span text:style-name="T17">ę hymnu Polski i wskazuje jego związek z Legionami Polskimi we Włoszech</text:span></text:p>
            <text:p text:style-name="P9"><text:soft-page-break/></text:p>
          </table:table-cell>
          <table:table-cell table:style-name="Tabela1.D43" office:value-type="string">
            <text:p text:style-name="P12"><text:span text:style-name="T14">– poprawnie pos</text:span><text:span text:style-name="T17">ługuje się terminami: </text:span><text:span text:style-name="T19">legiony</text:span><text:span text:style-name="T17">, </text:span><text:span text:style-name="T19">emigracja</text:span></text:p>
            <text:p text:style-name="P12"><text:span text:style-name="T14">– podaje i zaznacza na osi czasu dat</text:span><text:span text:style-name="T17">ę utworzenia Legionów Polskich we Włoszech (1797 r.)</text:span></text:p>
            <text:p text:style-name="P12"><text:span text:style-name="T14">– wskazuje na mapie </text:span><text:soft-page-break/><text:span text:style-name="T14">W</text:span><text:span text:style-name="T17">łochy, Francję i San Domingo</text:span></text:p>
            <text:p text:style-name="P12"><text:span text:style-name="T14">– przedstawia cel utworzenia Legionów Polskich i opisuje walki z ich udzia</text:span><text:span text:style-name="T17">łem </text:span></text:p>
          </table:table-cell>
          <table:table-cell table:style-name="Tabela1.E43" office:value-type="string">
            <text:p text:style-name="P12"><text:span text:style-name="T14">– wyja</text:span><text:span text:style-name="T17">śnia, dlaczego Polacy wiązali nadzieję na niepodległość z Napoleonem</text:span></text:p>
            <text:p text:style-name="P12"><text:span text:style-name="T14">– opisuje udzia</text:span><text:span text:style-name="T17">ł legionistów w wojnach napoleońskich</text:span></text:p>
            <text:p text:style-name="P12"><text:soft-page-break/><text:span text:style-name="T14">– przedstawia powody wys</text:span><text:span text:style-name="T17">łania legionistów na San Domingo</text:span></text:p>
            <text:p text:style-name="P9"/>
          </table:table-cell>
          <table:table-cell table:style-name="Tabela1.F43" office:value-type="string">
            <text:p text:style-name="P12"><text:span text:style-name="T14">– opisuje po</text:span><text:span text:style-name="T17">łożenie ludności polskiej po utracie niepodległości</text:span></text:p>
            <text:p text:style-name="P12"><text:span text:style-name="T14">– charakteryzuje zasady obowi</text:span><text:span text:style-name="T17">ązujące w Legionach Polskich</text:span></text:p>
            <text:p text:style-name="P12"><text:span text:style-name="T14">– wyja</text:span><text:span text:style-name="T17">śnia, dlaczego Legiony były szkołą patriotyzmu i </text:span><text:soft-page-break/><text:span text:style-name="T17">demokracji</text:span></text:p>
            <text:p text:style-name="P9"/>
          </table:table-cell>
          <table:table-cell table:style-name="Tabela1.G43" office:value-type="string">
            <text:p text:style-name="P12"><text:span text:style-name="T14">– wskazuje, w jaki sposób i sk</text:span><text:span text:style-name="T17">ąd rekrutowano żołnierzy do polskich oddziałów wojskowych</text:span></text:p>
            <text:p text:style-name="P9"/>
            <text:p text:style-name="P9"/>
            <text:p text:style-name="P9"/>
            <text:p text:style-name="P9"><text:soft-page-break/></text:p>
          </table:table-cell>
        </table:table-row>
        <table:table-row table:style-name="Tabela1.44">
          <table:table-cell table:style-name="Tabela1.A44" office:value-type="string">
            <text:p text:style-name="P12"><text:span text:style-name="T14">6. Ksi</text:span><text:span text:style-name="T17">ęstwo Warszawskie</text:span></text:p>
          </table:table-cell>
          <table:table-cell table:style-name="Tabela1.B44" office:value-type="string">
            <text:p text:style-name="P12"><text:span text:style-name="T14">– utworzenie Ksi</text:span><text:span text:style-name="T17">ęstwa Warszawskiego</text:span></text:p>
            <text:p text:style-name="P12"><text:span text:style-name="T14">– konstytucja Ksi</text:span><text:span text:style-name="T17">ęstwa Warszawskiego</text:span></text:p>
            <text:p text:style-name="P12"><text:span text:style-name="T14">– Polacy pod rozkazami Napoleona</text:span></text:p>
            <text:p text:style-name="P12"><text:span text:style-name="T14">– upadek Ksi</text:span><text:span text:style-name="T17">ęstwa Warszawskiego</text:span></text:p>
            <text:p text:style-name="P9"/>
          </table:table-cell>
          <table:table-cell table:style-name="Tabela1.C44" office:value-type="string">
            <text:p text:style-name="P12"><text:span text:style-name="T14">– wskazuje na mapie Ksi</text:span><text:span text:style-name="T17">ęstwo Warszawskie</text:span></text:p>
            <text:p text:style-name="P12"><text:span text:style-name="T14">– podaje przyczyny likwidacji Ksi</text:span><text:span text:style-name="T17">ęstwa Warszawskiego</text:span></text:p>
          </table:table-cell>
          <table:table-cell table:style-name="Tabela1.D44" office:value-type="string">
            <text:p text:style-name="P12"><text:span text:style-name="T14">– przedstawia okoliczno</text:span><text:span text:style-name="T17">ści utworzenia Księstwa Warszawskiego,</text:span></text:p>
            <text:p text:style-name="P12"><text:span text:style-name="T14">– wskazuje na mapie Tyl</text:span><text:span text:style-name="T17">żę</text:span></text:p>
            <text:p text:style-name="P12"><text:span text:style-name="T14">– podaje i zaznacza na osi czasu daty utworzenia i likwidacji Ksi</text:span><text:span text:style-name="T17">ęstwa Warszawskiego (1807 r., 1815 r.)</text:span></text:p>
            <text:p text:style-name="P9"/>
            <text:p text:style-name="P9"/>
          </table:table-cell>
          <table:table-cell table:style-name="Tabela1.E44" office:value-type="string">
            <text:p text:style-name="P12"><text:span text:style-name="T14">– charakteryzuje posta</text:span><text:span text:style-name="T17">ć księcia Józefa Poniatowskiego</text:span></text:p>
            <text:p text:style-name="P12"><text:span text:style-name="T14">– przedstawia okoliczno</text:span><text:span text:style-name="T17">ści powiększenia terytorium Księstwa Warszawskiego</text:span></text:p>
            <text:p text:style-name="P12"><text:span text:style-name="T14">– wskazuje na mapie Raszyn</text:span></text:p>
            <text:p text:style-name="P12"><text:span text:style-name="T14">– wyja</text:span><text:span text:style-name="T17">śnia znaczenie mitu napoleońskiego dla podtrzymania pamięci o Legionach</text:span></text:p>
            <text:p text:style-name="P9"/>
            <text:p text:style-name="P9"/>
          </table:table-cell>
          <table:table-cell table:style-name="Tabela1.F44" office:value-type="string">
            <text:p text:style-name="P12"><text:span text:style-name="T14">– omawia zapisy konstytucji Ksi</text:span><text:span text:style-name="T17">ęstwa Warszawskiego</text:span></text:p>
            <text:p text:style-name="P12"><text:span text:style-name="T14">– wskazuje zwi</text:span><text:span text:style-name="T17">ązek między zapisami konstytucji Księstwa Warszawskiego a ideami rewolucji francuskiej</text:span></text:p>
            <text:p text:style-name="P12"><text:span text:style-name="T14">– wskazuje na mapie Somosierr</text:span><text:span text:style-name="T17">ę</text:span></text:p>
            <text:p text:style-name="P12"><text:span text:style-name="T14">– opowiada o szar</text:span><text:span text:style-name="T17">ży polskich szwoleżerów pod Somosierrą i wskazuje jej znaczenie dla toczonych walk</text:span></text:p>
          </table:table-cell>
          <table:table-cell table:style-name="Tabela1.G44" office:value-type="string">
            <text:p text:style-name="P12"><text:span text:style-name="T14">– wymienia bitwy stoczone przez napoleo</text:span><text:span text:style-name="T17">ńską Francję z udziałem Polaków</text:span></text:p>
            <text:p text:style-name="P12"><text:span text:style-name="T14">– podaje dat</text:span><text:span text:style-name="T17">ę bitwy pod Raszynem (1809 r.)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1:05:01.303000000</meta:creation-date>
    <dc:date>2021-09-16T11:05:38.433000000</dc:date>
    <meta:editing-duration>PT37S</meta:editing-duration>
    <meta:editing-cycles>1</meta:editing-cycles>
    <meta:document-statistic meta:table-count="1" meta:image-count="0" meta:object-count="0" meta:page-count="19" meta:paragraph-count="803" meta:word-count="5611" meta:character-count="44612" meta:non-whitespace-character-count="39046"/>
    <meta:generator>LibreOffice/6.2.8.2$Windows_X86_64 LibreOffice_project/f82ddfca21ebc1e222a662a32b25c0c9d20169ee</meta:generator>
  </office:meta>
</office:document-meta>
</file>