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Odsekzoznamu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8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32" style:parent-style-name="Standard" style:family="paragraph">
      <style:paragraph-properties fo:line-height="150%"/>
    </style:style>
    <style:style style:name="T33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" style:parent-style-name="Normálny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41" style:parent-style-name="Normálny" style:family="paragraph">
      <style:paragraph-properties fo:widows="2" fo:orphans="2" fo:text-align="justify" style:vertical-align="auto" fo:line-height="150%"/>
      <style:text-properties fo:hyphenate="true"/>
    </style:style>
    <style:style style:name="T42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4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" style:parent-style-name="Normálny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" style:parent-style-name="Normálny" style:family="paragraph">
      <style:paragraph-properties fo:widows="2" fo:orphans="2" fo:text-align="justify" style:vertical-align="auto" fo:line-height="150%"/>
      <style:text-properties fo:hyphenate="true"/>
    </style:style>
    <style:style style:name="T47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9" style:parent-style-name="Predvolenépísmoodsek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(meno a priezvisko žiaka/žiačky, dátum narodenia, adresa)</text:p>
      <text:p text:style-name="P3"/>
      <text:p text:style-name="P4"><text:span text:style-name="T5">ŽIADOSŤ O INDIVIDUÁLNU ŠKOLSKÚ INTEGRÁCIU</text:span></text:p>
      <text:p text:style-name="P6"><text:span text:style-name="T7">Žiadam o individuálnu školskú integráciu pre môjho syna/ moju dcéru* na školský rok: __________________ trieda: _______________________</text:span></text:p>
      <text:p text:style-name="P8"><text:span text:style-name="T9">Dôvod:</text:span></text:p>
      <text:p text:style-name="P10"><text:span text:style-name="T11">_______________________________________________________________________________________</text:span></text:p>
      <text:p text:style-name="P12"><text:span text:style-name="T13">(uviesť dôvod zdravotného znevýhodnenia )</text:span></text:p>
      <text:p text:style-name="P14"><text:span text:style-name="T15">Dátum: ____________________________</text:span></text:p>
      <text:p text:style-name="P16"><text:span text:style-name="T17">_____________________________ <text:s text:c="59"/>____________________________</text:span></text:p>
      <text:p text:style-name="P18"><text:span text:style-name="T19"><text:s text:c="5"/>Podpis zákonného zástupcu <text:s text:c="84"/>Podpis žiaka</text:span></text:p>
      <text:p text:style-name="P20"><text:span text:style-name="T21">Prílohy k tejto žiadosti: správa z diagnostického vyšetrenia, poradenského zariadenia, lekárska správa</text:span></text:p>
      <text:p text:style-name="P22"/>
      <text:p text:style-name="P23"><text:span text:style-name="T24">VYJADRENIE VÝCHOVNÉHO PORADCU/VÝCHOVNEJ PORADKYNE:</text:span></text:p>
      <text:p text:style-name="P25"><text:span text:style-name="T26">ODPORÚČAM <text:s text:c="3"/>NEODPORÚČAM<text:s/></text:span><text:span text:style-name="T27">*</text:span><text:span text:style-name="T28"><text:s text:c="47"/></text:span><text:span text:style-name="T29"><text:s text:c="4"/>______________________________ <text:s text:c="30"/></text:span></text:p>
      <text:p text:style-name="P30"><text:s text:c="122"/>meno a priezvisko, podpis<text:s/></text:p>
      <text:p text:style-name="P31">VYJADRENIE TRIENDEHO UČITEĽA/TRIEDNEJ UČITEĽKY:<text:s/></text:p>
      <text:p text:style-name="P32"><text:span text:style-name="T33">ODPORÚČAM <text:s text:c="3"/>NEODPORÚČAM<text:s/></text:span><text:span text:style-name="T34">*</text:span><text:span text:style-name="T35"><text:s text:c="47"/></text:span><text:span text:style-name="T36"><text:s text:c="4"/>______________________________ <text:s text:c="30"/></text:span></text:p>
      <text:p text:style-name="P37"><text:span text:style-name="T38"><text:s text:c="122"/>meno a priezvisko, podpis<text:s/></text:span><text:span text:style-name="T39"><text:tab/><text:s/></text:span></text:p>
      <text:p text:style-name="P40">VYJADRENIE RIADITEĽKY ŠKOLY:<text:s/></text:p>
      <text:p text:style-name="P41"><text:span text:style-name="T42">SÚHLASÍM <text:s text:c="7"/>NESÚHLASÍM<text:s/></text:span><text:span text:style-name="T43">*</text:span><text:span text:style-name="T44"><text:s text:c="53"/>________________________________</text:span></text:p>
      <text:p text:style-name="P45"><text:s text:c="97"/>PhDr.,<text:s/>PaedDr. Marcela Katarína Pjatková, PhD.</text:p>
      <text:p text:style-name="P46"><text:span text:style-name="T47"><text:s text:c="2"/></text:span><text:span text:style-name="T48">(*nehodiace sa prečiarknite) <text:s text:c="98"/></text:span><text:span text:style-name="T49">riaditeľka školy <text:s/></text:span><text:span text:style-name="T5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S02</meta:initial-creator>
    <dc:creator>Vančová Tatiana Mgr.</dc:creator>
    <meta:creation-date>2022-09-02T15:18:00Z</meta:creation-date>
    <dc:date>2022-11-04T08:54:00Z</dc:date>
    <meta:print-date>2016-10-11T09:59:00Z</meta:print-date>
    <meta:template xlink:href="Normal" xlink:type="simple"/>
    <meta:editing-cycles>6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98" meta:row-count="13" meta:non-whitespace-character-count="1618"/>
  </office:meta>
</office:document-meta>
</file>