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Výchozí_20_1_7e_LT_7e_Titel">
      <style:paragraph-properties fo:line-height="0.3cm" fo:text-align="end" style:justify-single-word="false"/>
      <style:text-properties fo:color="#0000cc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P2" style:family="paragraph" style:parent-style-name="Výchozí_20_1_7e_LT_7e_Titel">
      <style:paragraph-properties fo:line-height="0.3cm" fo:text-align="end" style:justify-single-word="false"/>
      <style:text-properties fo:color="#555555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P3" style:family="paragraph" style:parent-style-name="Heading_20_3">
      <style:paragraph-properties fo:margin-top="0.423cm" fo:margin-bottom="0.212cm" fo:line-height="0.3cm" fo:text-align="end" style:justify-single-word="false" fo:orphans="2" fo:widows="2" fo:keep-with-next="always" style:writing-mode="lr-tb"/>
    </style:style>
    <style:style style:name="P4" style:family="paragraph" style:parent-style-name="Standard">
      <style:text-properties fo:color="#8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1pt" style:text-underline-style="none" style:font-size-asian="11pt" style:font-size-complex="11pt"/>
    </style:style>
    <style:style style:name="T1" style:family="text">
      <style:text-properties fo:font-variant="normal" fo:text-transform="none" fo:color="#0000cc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font-name="Calibri1" fo:letter-spacing="normal" fo:font-style="italic" fo:text-shadow="none" fo:font-weight="normal" style:letter-kerning="true" style:font-name-asian="Century Schoolbook" style:font-style-asian="italic" style:font-weight-asian="normal" style:font-name-complex="Century Schoolbook" style:font-style-complex="italic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font-name="Calibri1" fo:letter-spacing="normal" fo:font-style="italic" fo:text-shadow="none" fo:font-weight="normal" style:letter-kerning="true" fo:background-color="transparent" style:font-name-asian="Century Schoolbook" style:font-style-asian="italic" style:font-weight-asian="normal" style:font-name-complex="Century Schoolbook" style:font-style-complex="italic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font-name="Calibri1" fo:letter-spacing="normal" fo:font-style="italic" fo:text-shadow="none" fo:font-weight="bold" style:letter-kerning="true" fo:background-color="transparent" style:font-name-asian="Century Schoolbook" style:font-style-asian="italic" style:font-weight-asian="bold" style:font-name-complex="Century Schoolbook" style:font-style-complex="italic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ff0000" style:text-outline="false" style:text-line-through-style="none" style:font-name="Calibri1" fo:letter-spacing="normal" fo:font-style="italic" fo:text-shadow="none" fo:font-weight="bold" style:letter-kerning="true" fo:background-color="transparent" style:font-name-asian="Century Schoolbook" style:font-style-asian="italic" style:font-weight-asian="bold" style:font-name-complex="Century Schoolbook" style:font-style-complex="italic" style:font-weight-complex="bold" style:text-emphasize="none" style:text-overline-style="none" style:text-overline-color="font-color"/>
    </style:style>
    <style:style style:name="T6" style:family="text">
      <style:text-properties fo:color="#555555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T7" style:family="text">
      <style:text-properties fo:color="#800000"/>
    </style:style>
    <style:style style:name="T8" style:family="text">
      <style:text-properties fo:font-size="11pt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MATIKA 8.A; 9.A, B <text:s text:c="12"/><text:span text:style-name="T7">do 19.06.2020</text:span></text:p>
      <text:p text:style-name="P4">Milí žiaci , </text:p>
      <text:p text:style-name="P6"><text:span text:style-name="T2">Chválim a vážim si prácu všetkých žiakov, ktorí pristupovali k učeniu z domu zodpovedne, posielali vypracované úlohy, plnili si povinnosti. Nájdu sa však stále jednotlivci, ktorí akoby nepochopili, že ročník uzatvárame známkou a niektoré úlohy nechali bokom.<text:line-break/>Tento týždeň už od Vás nežiadam vypracovanie nových úloh. Toto „ študijné voľno“ </text:span><text:span text:style-name="T3">však </text:span><text:span text:style-name="T5">neplatí</text:span><text:span text:style-name="T3"> pre tých žiakov , ktorí mi nepreposlali úlohy z predošlých pokynov. Každý z Vás vie ohodnotiť svoju prácu počas dištančného vzdelávania a vie usúdiť, ktoré úlohy nemá splnené. </text:span><text:span text:style-name="T2"><text:line-break/>Zábudlivci, máte ešte poslednú šancu na preposlanie nevypracovaných úloh. Záverečná klasifikácia sa blíži.</text:span></text:p>
      <text:p text:style-name="P6"><text:span text:style-name="T2">Ďakujem a príjemný týždeň prajem.</text:span></text:p>
      <text:p text:style-name="P1">S pozdravom, p.uč. Svobodová :-)</text:p>
      <text:h text:style-name="P3" text:outline-level="3"><text:span text:style-name="T1">katyfreedom3108@gmail.com</text:span><text:span text:style-name="T6"> <text:s text:c="5"/></text:span><text:span text:style-name="T1">katyfreedom@seznam.cz</text:span></text:h>
      <text:h text:style-name="P3" text:outline-level="3"><text:s text:c="3"/></text:h>
      <text:p text:style-name="P2"><text:s text:c="6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8" draw:display-name="Gradient 8" draw:style="ellipsoid" draw:cx="30%" draw:cy="70%" draw:start-color="#a7ff7d" draw:end-color="#d7ffc6" draw:start-intensity="100%" draw:end-intensity="100%" draw:angle="900" draw:border="0%"/>
    <draw:gradient draw:name="Gradient_20_9" draw:display-name="Gradient 9" draw:style="ellipsoid" draw:cx="30%" draw:cy="70%" draw:start-color="#ffd096" draw:end-color="#ffe9d2" draw:start-intensity="100%" draw:end-intensity="100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alibri1" fo:font-size="9pt" style:font-name-asian="OpenSymbol" style:font-size-asian="9pt" style:font-name-complex="Open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86</meta:editing-cycles>
    <meta:creation-date>2020-03-17T12:38:00</meta:creation-date>
    <dc:date>2020-06-15T17:19:49.34</dc:date>
    <meta:editing-duration>PT5H6M49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114" meta:character-count="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