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Century Schoolbook1" svg:font-family="'Century Schoolbook'"/>
    <style:font-face style:name="Mangal2" svg:font-family="Mangal"/>
    <style:font-face style:name="OpenSymbol" svg:font-family="OpenSymbol"/>
    <style:font-face style:name="Century Schoolbook" svg:font-family="'Century Schoolbook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2" style:family="paragraph" style:parent-style-name="Standard">
      <style:text-properties style:font-name="Cambria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fo:font-size="14pt" fo:font-style="italic" fo:font-weight="bold" style:font-name-asian="Calibri1" style:font-size-asian="14pt" style:language-asian="en" style:country-asian="US" style:font-style-asian="italic" style:font-weight-asian="bold" style:font-size-complex="14pt" style:font-style-complex="italic"/>
    </style:style>
    <style:style style:name="P6" style:family="paragraph" style:parent-style-name="Standard" style:list-style-name="WW8Num1">
      <style:paragraph-properties fo:margin-top="0cm" fo:margin-bottom="0.353cm" fo:line-height="115%" fo:text-align="justify" style:justify-single-word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7" style:family="paragraph" style:parent-style-name="Standard" style:list-style-name="WW8Num1">
      <style:paragraph-properties fo:margin-top="0cm" fo:margin-bottom="0.353cm" fo:line-height="115%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8" style:family="paragraph" style:parent-style-name="Standard" style:list-style-name="WW8Num1">
      <style:paragraph-properties fo:margin-top="0cm" fo:margin-bottom="0.353cm" fo:line-height="115%"/>
      <style:text-properties fo:font-size="12pt" style:font-name-asian="Calibri1" style:font-size-asian="12pt" style:language-asian="en" style:country-asian="US" style:font-size-complex="12pt"/>
    </style:style>
    <style:style style:name="P9" style:family="paragraph" style:parent-style-name="Standard" style:list-style-name="WW8Num1">
      <style:paragraph-properties fo:margin-top="0cm" fo:margin-bottom="0.353cm" fo:line-height="115%"/>
      <style:text-properties fo:font-variant="normal" fo:text-transform="none" fo:color="#2f2f2f" style:font-name="Calibri1" fo:font-size="12pt" fo:letter-spacing="normal" fo:font-style="normal" style:font-name-asian="Calibri1" style:font-size-asian="12pt" style:language-asian="en" style:country-asian="US" style:font-style-asian="normal" style:font-name-complex="Arial3" style:font-size-complex="12pt" style:font-style-complex="normal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text-properties style:font-name="Calibri1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 style:list-style-name="">
      <style:paragraph-properties fo:margin-left="0cm" fo:margin-right="0cm" fo:margin-top="0.212cm" fo:margin-bottom="0.499cm" fo:text-align="end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bold" style:letter-kerning="true" style:font-name-asian="Mangal" style:font-size-asian="24pt" style:font-style-asian="normal" style:font-weight-asian="bold" style:font-name-complex="Mangal" style:font-size-complex="24pt" style:font-style-complex="normal" style:font-weight-complex="bold" style:text-emphasize="none" style:text-overline-style="none" style:text-overline-color="font-color"/>
    </style:style>
    <style:style style:name="P14" style:family="paragraph" style:parent-style-name="Výchozí_20_1_7e_LT_7e_Gliederung_20_1" style:list-style-name="L2">
      <style:paragraph-properties fo:text-align="start" style:justify-single-word="false"/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" style:font-size-asian="9pt" style:font-style-asian="normal" style:font-weight-asian="normal" style:font-name-complex="Century Schoolbook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Výchozí_20_1_7e_LT_7e_Gliederung_20_1" style:list-style-name="L2">
      <style:paragraph-properties fo:text-align="start" style:justify-single-word="false"/>
      <style:text-properties fo:color="#ff0000" style:text-outline="false" style:text-line-through-style="none" style:font-name="Calibri1" fo:font-size="10pt" fo:letter-spacing="normal" fo:font-style="normal" fo:text-shadow="none" style:text-underline-style="none" fo:font-weight="bold" style:letter-kerning="true" style:font-name-asian="Century Schoolbook" style:font-size-asian="10pt" style:font-style-asian="normal" style:font-weight-asian="bold" style:font-name-complex="Century Schoolbook" style:font-size-complex="10pt" style:font-style-complex="normal" style:font-weight-complex="bold" style:text-emphasize="none" style:text-overline-style="none" style:text-overline-color="font-color"/>
    </style:style>
    <style:style style:name="P16" style:family="paragraph" style:parent-style-name="Výchozí_20_1_7e_LT_7e_Gliederung_20_1" style:list-style-name="L2"/>
    <style:style style:name="P17" style:family="paragraph" style:parent-style-name="Výchozí_20_1_7e_LT_7e_Gliederung_20_1" style:list-style-name="L2">
      <style:text-properties style:font-name="Calibri1" fo:font-size="9pt" fo:font-style="italic" fo:font-weight="bold" style:font-name-asian="Century Schoolbook" style:font-size-asian="9pt" style:font-style-asian="italic" style:font-weight-asian="bold" style:font-name-complex="Century Schoolbook" style:font-size-complex="9pt" style:font-style-complex="italic" style:font-weight-complex="bold"/>
    </style:style>
    <style:style style:name="P18" style:family="paragraph" style:parent-style-name="Výchozí_20_1_7e_LT_7e_Gliederung_20_1" style:list-style-name="L2">
      <style:text-properties style:font-name="Calibri1" fo:font-size="9pt" fo:font-style="italic" fo:font-weight="normal" style:font-name-asian="Century Schoolbook" style:font-size-asian="9pt" style:font-style-asian="italic" style:font-weight-asian="normal" style:font-name-complex="Century Schoolbook" style:font-size-complex="9pt" style:font-style-complex="italic" style:font-weight-complex="normal"/>
    </style:style>
    <style:style style:name="P19" style:family="paragraph" style:parent-style-name="Výchozí_20_1_7e_LT_7e_Titel">
      <style:paragraph-properties fo:text-align="center" style:justify-single-word="false"/>
      <style:text-properties fo:color="#ff0000" style:text-outline="false" style:text-line-through-style="none" style:font-name="Calibri1" fo:font-size="12pt" fo:letter-spacing="normal" fo:font-style="normal" fo:text-shadow="none" style:text-underline-style="solid" style:text-underline-width="auto" style:text-underline-color="font-color" fo:font-weight="bold" style:letter-kerning="true" style:font-name-asian="Century Schoolbook" style:font-size-asian="12pt" style:font-style-asian="normal" style:font-weight-asian="bold" style:font-name-complex="Century Schoolbook" style:font-size-complex="12pt" style:font-style-complex="normal" style:font-weight-complex="bold" style:text-emphasize="none" style:text-overline-style="none" style:text-overline-color="font-color"/>
    </style:style>
    <style:style style:name="P20" style:family="paragraph" style:parent-style-name="Výchozí_20_1_7e_LT_7e_Titel">
      <style:paragraph-properties fo:text-align="start" style:justify-single-word="false"/>
      <style:text-properties style:use-window-font-color="true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" style:font-size-asian="9pt" style:font-style-asian="normal" style:font-weight-asian="normal" style:font-name-complex="Century Schoolbook" style:font-size-complex="9pt" style:font-style-complex="normal" style:font-weight-complex="normal" style:text-emphasize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3" style:family="paragraph"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4pt" style:font-size-asian="14pt" style:language-asian="ko" style:country-asian="KR" style:font-name-complex="Arial3" style:font-size-complex="14pt"/>
    </style:style>
    <style:style style:name="T2" style:family="text">
      <style:text-properties fo:font-variant="normal" fo:text-transform="none" fo:color="#2f2f2f" style:font-name="Arial1" fo:font-size="14pt" fo:letter-spacing="normal" fo:font-style="italic" style:font-size-asian="14pt" style:language-asian="ko" style:country-asian="KR" style:font-style-asian="italic" style:font-name-complex="Arial3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anguage-asian="ko" style:country-asian="KR" style:font-name-complex="Arial3"/>
    </style:style>
    <style:style style:name="T5" style:family="text">
      <style:text-properties fo:color="#660033" fo:font-style="italic" style:language-asian="ko" style:country-asian="KR" style:font-style-asian="italic" style:font-name-complex="Arial3" style:font-style-complex="italic"/>
    </style:style>
    <style:style style:name="T6" style:family="text">
      <style:text-properties fo:color="#660033" fo:font-style="italic" style:font-style-asian="italic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Calibri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style:use-window-font-color="true" style:font-name="Calibri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style:use-window-font-color="true" style:font-name="Calibri1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use-window-font-color="true"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style:use-window-font-color="true" style:font-name="Calibri1"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ff" style:font-name="Calibri1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bold" style:letter-kerning="true" style:font-name-asian="Century Schoolbook" style:font-size-asian="9pt" style:font-style-asian="normal" style:font-weight-asian="bold" style:font-name-complex="Century Schoolbook" style:font-size-complex="9pt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ff0000"/>
    </style:style>
    <style:style style:name="T2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Calibri1" fo:font-size="9pt" fo:font-weight="bold" style:font-name-asian="Century Schoolbook" style:font-size-asian="9pt" style:font-weight-asian="bold" style:font-name-complex="Century Schoolbook" style:font-size-complex="9pt" style:font-weight-complex="bold"/>
    </style:style>
    <style:style style:name="T24" style:family="text">
      <style:text-properties style:font-name="Calibri1" fo:font-size="9pt" fo:font-style="italic" fo:font-weight="bold" style:font-name-asian="Century Schoolbook" style:font-size-asian="9pt" style:font-style-asian="italic" style:font-weight-asian="bold" style:font-name-complex="Century Schoolbook" style:font-size-complex="9pt" style:font-style-complex="italic" style:font-weight-complex="bold"/>
    </style:style>
    <style:style style:name="T25" style:family="text">
      <style:text-properties style:font-name="Calibri1" fo:font-size="13pt" fo:font-weight="bold" style:font-name-asian="Century Schoolbook" style:font-size-asian="13pt" style:font-weight-asian="bold" style:font-name-complex="Century Schoolbook" style:font-size-complex="13pt" style:font-weight-complex="bold"/>
    </style:style>
    <style:style style:name="T26" style:family="text">
      <style:text-properties fo:color="#0000cc"/>
    </style:style>
    <style:style style:name="T27" style:family="text">
      <style:text-properties fo:color="#0000cc" fo:font-style="normal" style:font-style-asian="normal" style:font-style-complex="normal"/>
    </style:style>
    <style:style style:name="T28" style:family="text">
      <style:text-properties fo:color="#0000cc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0000cc" fo:font-weight="bold" style:font-weight-asian="bold" style:font-weight-complex="bold"/>
    </style:style>
    <style:style style:name="T30" style:family="text">
      <style:text-properties fo:color="#0000cc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993366" style:font-name="Calibri1" fo:font-size="13pt" fo:font-weight="bold" style:font-name-asian="Century Schoolbook" style:font-size-asian="13pt" style:font-weight-asian="bold" style:font-name-complex="Century Schoolbook" style:font-size-complex="13pt" style:font-weight-complex="bold"/>
    </style:style>
    <style:style style:name="T32" style:family="text">
      <style:text-properties fo:color="#660066" style:font-name="Calibri1" fo:font-size="13pt" fo:font-weight="bold" style:font-name-asian="Century Schoolbook" style:font-size-asian="13pt" style:font-weight-asian="bold" style:font-name-complex="Century Schoolbook" style:font-size-complex="13pt" style:font-weight-complex="bold"/>
    </style:style>
    <style:style style:name="T33" style:family="text">
      <style:text-properties fo:color="#ffffff" style:text-outline="false" style:text-line-through-style="none" style:font-name="Century Schoolbook1" fo:font-size="28pt" fo:letter-spacing="normal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1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aa4f5c" draw:marker-start="" draw:marker-start-width="0.199cm" draw:marker-start-center="false" draw:marker-end="" draw:marker-end-width="0.199cm" draw:marker-end-center="false" draw:fill="solid" draw:fill-color="#e66c7d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ab633b" draw:marker-start="" draw:marker-start-width="0.199cm" draw:marker-start-center="false" draw:marker-end="" draw:marker-end-width="0.199cm" draw:marker-end-center="false" draw:fill="solid" draw:fill-color="#e88651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4f8750" draw:marker-start="" draw:marker-start-width="0.199cm" draw:marker-start-center="false" draw:marker-end="" draw:marker-end-width="0.199cm" draw:marker-end-center="false" draw:fill="solid" draw:fill-color="#6bb76d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6cm" svg:stroke-color="#000000" draw:marker-start="" draw:marker-start-width="0.199cm" draw:marker-start-center="false" draw:marker-end="msArrowOpenEnd_20_5" draw:marker-end-width="0.476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ÉMIA <text:s/>7.A <text:s text:c="31"/>do 29.3.2020</text:p>
      <text:p text:style-name="P12">Milí žiaci , </text:p>
      <text:p text:style-name="Standard"><text:span text:style-name="T8">v rámci vášho samoštúdia si naštudujte témy v učebnici na str. 56 – 61. Téma</text:span> <text:span text:style-name="T15">5.4</text:span><text:span text:style-name="T14"> </text:span><text:span text:style-name="T19">Skúmame fyzikálne a chemické deje</text:span><text:span text:style-name="T9"> a téma </text:span><text:span text:style-name="T11">5.5</text:span><text:span text:style-name="T9"> </text:span><text:span text:style-name="T19">Skúmame chemické deje.</text:span><text:span text:style-name="T9"> <text:s/>Vašou úlohou bude prečítať si najprv sprievodný materiál k úlohám v učebnici, ku ktorým máte popis pozorovania, ale aj ilustračný materiál ( </text:span><text:span text:style-name="T10">Úloha 1:</text:span><text:span text:style-name="T9"> Skúmajte vlastnosti modrej skalice pri zmene podmienok. </text:span><text:span text:style-name="T10">Úloha 2:</text:span><text:span text:style-name="T9"> Pozorujte horenie etanolu a deje, ktoré ho sprevádzajú. </text:span><text:span text:style-name="T10">Úloha 3:</text:span><text:span text:style-name="T9"> Skúmaním overte premenu horčíka pri horení ). Na záver si zapíšte do zošita stručné poznámky, ktoré vám nižšie preposielam. <text:s text:c="4"/></text:span></text:p>
      <text:p text:style-name="P11"><text:span text:style-name="T4">♠ <text:s text:c="2"/></text:span><text:span text:style-name="T5"><text:s/></text:span><text:span text:style-name="T6">Skúmame fyzikálne a chemické deje. Skúmame chemické deje</text:span><text:span text:style-name="T7"> ( učebnica str. 56 - 61 ) </text:span></text:p>
      <text:p text:style-name="P19">Chemická reakcia</text:p>
      <text:list xml:id="list4435548317547599837" text:style-name="L2">
        <text:list-item>
          <text:p text:style-name="P14">Chemický dej, pri ktorom sa látky menia na iné budeme nazývať <text:span text:style-name="T22">chemická reakcia</text:span><text:span text:style-name="T3">.</text:span></text:p>
        </text:list-item>
        <text:list-item>
          <text:p text:style-name="P14">Látky, ktoré vstupujú do chemickej reakcie – reagujú, nazývame <text:span text:style-name="T22">reaktanty</text:span>.</text:p>
        </text:list-item>
        <text:list-item>
          <text:p text:style-name="P14">Látky, ktoré vznikajú pri chemickej reakcii nazývame <text:span text:style-name="T22">produkty</text:span>.</text:p>
        </text:list-item>
        <text:list-item>
          <text:p text:style-name="P15">Chemickú reakciu zapisujeme schémou:</text:p>
          <text:p text:style-name="P14"><draw:custom-shape text:anchor-type="paragraph" draw:z-index="1" draw:name="Šípka doprava 4" draw:style-name="gr2" draw:text-style-name="P23" svg:width="3.599cm" svg:height="0.8cm" svg:x="6.066cm" svg:y="-0.0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name="BlokTextu 5" draw:style-name="gr3" draw:text-style-name="P22" svg:width="5.322cm" svg:height="1.438cm" svg:x="10.068cm" svg:y="-0.309cm"><text:p text:style-name="P21"><text:span text:style-name="T33">produkty</text:span></text:p><draw:enhanced-geometry svg:viewBox="0 0 21600 21600" draw:type="rectangle" draw:enhanced-path="M 0 0 L 21600 0 21600 21600 0 21600 0 0 Z N"/></draw:custom-shape><draw:custom-shape text:anchor-type="paragraph" draw:z-index="0" draw:name="BlokTextu 3" draw:style-name="gr1" draw:text-style-name="P22" svg:width="5.261cm" svg:height="1.438cm" svg:x="0.273cm" svg:y="-0.295cm"><text:p text:style-name="P21"><text:span text:style-name="T33">reaktanty</text:span></text:p><draw:enhanced-geometry svg:viewBox="0 0 21600 21600" draw:type="rectangle" draw:enhanced-path="M 0 0 L 21600 0 21600 21600 0 21600 0 0 Z N"/></draw:custom-shape><text:span text:style-name="T3"/></text:p>
        </text:list-item>
      </text:list>
      <text:p text:style-name="P19"/>
      <text:p text:style-name="P20">Napr. chemickú reakciu - premena horčíka pri horení (úloha 3, str. 59) by sme chemickou schémou zapísali takto:</text:p>
      <text:list xml:id="list33696968" text:continue-numbering="true" text:style-name="L2">
        <text:list-header>
          <text:p text:style-name="P16"><draw:connector text:anchor-type="paragraph" draw:z-index="3" draw:name="Rovná spojovacia šípka 10" draw:style-name="gr4" draw:text-style-name="P24" svg:x1="6.066cm" svg:y1="0.977cm" svg:x2="9.467cm" svg:y2="0.977cm" svg:d="M6066 977h3401"><text:p/></draw:connector> <text:span text:style-name="T32">horčík + kyslík</text:span><text:span text:style-name="T25"> <text:s text:c="58"/></text:span><text:span text:style-name="T32">oxid horečnatý</text:span></text:p>
          <text:p text:style-name="P16"><text:span text:style-name="T24">Látky, ktoré reagovali - reaktanty:</text:span><text:span text:style-name="T23"> <text:s/>horčík, vzdušný kyslík ( kyslík – nevyhnutný reaktant horenia )</text:span></text:p>
          <text:p text:style-name="P16"><text:span text:style-name="T24">Látka, ktorá vznikla - produkt:</text:span><text:span text:style-name="T23"> <text:s/>oxid horečnatý ( má iné vlastnosti ako p</text:span><text:span text:style-name="T20">ô</text:span><text:span text:style-name="T23">vodné látky, ktoré reagovali )</text:span></text:p>
          <text:p text:style-name="P17"><text:span text:style-name="T21">Schému čítame:</text:span> <text:s text:c="3"/><text:span text:style-name="T17">Horčík reaguje s kyslíkom </text:span><text:span text:style-name="T27">za vzniku</text:span><text:span text:style-name="T17"> </text:span><text:span text:style-name="T27"><text:s/></text:span><text:span text:style-name="T17">oxidu horečnatého </text:span></text:p>
          <text:p text:style-name="P17"><text:span text:style-name="T17"><text:s text:c="5"/></text:span><text:span text:style-name="T13">alebo </text:span><text:span text:style-name="T17"><text:s text:c="17"/>Horčík reaguje s kyslíkom</text:span><text:span text:style-name="T27"> pričom vzniká <text:s/></text:span><text:span text:style-name="T17">oxid horečnatý <text:s text:c="2"/></text:span></text:p>
          <text:p text:style-name="P18">* <text:span text:style-name="T16">poznámka:</text:span> slovné spojenie <text:s/><text:span text:style-name="T30">“za vzniku ( popr. pričom vzniká )“</text:span> <text:s/>predstavuje symbol šípky </text:p>
          <text:p text:style-name="P18"/>
        </text:list-header>
      </text:list>
      <text:p text:style-name="P13"><text:span text:style-name="T12"><text:s/>Zapísať a naučiť sa:-) </text:span></text:p>
      <text:p text:style-name="P13"><text:span text:style-name="T12">S pozdravom p. uč. Svobodová</text:span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0"><text:soft-page-break/>CHÉMIA <text:s/>7.A <text:s text:c="14"/>do 22.3.2020</text:p>
      <text:p text:style-name="Standard"><text:span text:style-name="T1">♠ <text:s/></text:span><text:span text:style-name="T2">Upevňovanie učiva – fyzikálne a chemické deje</text:span></text:p>
      <text:p text:style-name="P5">PL - fyzikálne a chemické deje ( vypracovať do zošita )</text:p>
      <text:p text:style-name="P5"/>
      <text:list xml:id="list1376489926132696252" text:style-name="WW8Num1">
        <text:list-item>
          <text:p text:style-name="P6">Pri fyzikálnych dejoch sa látky ......................................... na iné. Pri ........................................dejoch sa látky menia na iné. Zmeny skupenstva látok sú ........................................ dej. Dýchanie, fotosyntéza, horenie dreva sú .................................................deje.</text:p>
        </text:list-item>
      </text:list>
      <text:p text:style-name="P3"/>
      <text:list xml:id="list33714993" text:continue-numbering="true" text:style-name="WW8Num1">
        <text:list-item>
          <text:p text:style-name="P6">Vyber chemický dej:</text:p>
          <text:list>
            <text:list-item>
              <text:p text:style-name="P8">Horenie</text:p>
            </text:list-item>
            <text:list-item>
              <text:p text:style-name="P8">Spaľovanie benzínu v motore auta</text:p>
            </text:list-item>
            <text:list-item>
              <text:p text:style-name="P8">Rozbitie taniera</text:p>
            </text:list-item>
            <text:list-item>
              <text:p text:style-name="P8">Topenie ľadu</text:p>
            </text:list-item>
            <text:list-item>
              <text:p text:style-name="P8">Pečenie koláča</text:p>
            </text:list-item>
            <text:list-item>
              <text:p text:style-name="P8">Hrdzavenie auta</text:p>
            </text:list-item>
            <text:list-item>
              <text:p text:style-name="P8">Váženie múky</text:p>
              <text:p text:style-name="P8"/>
            </text:list-item>
          </text:list>
        </text:list-item>
        <text:list-item>
          <text:p text:style-name="P7">Odpovedz na otázky, či sa mení <text:s/>pôvodná <text:s/>látka na inú</text:p>
          <text:list>
            <text:list-item>
              <text:p text:style-name="P8">keď krájame chlieb? <text:tab/><text:tab/><text:tab/><text:tab/><text:tab/><text:tab/>áno / nie</text:p>
            </text:list-item>
            <text:list-item>
              <text:p text:style-name="P8">keď vystrihujeme vianočné ozdoby z papiera?<text:tab/><text:tab/>áno / nie</text:p>
            </text:list-item>
            <text:list-item>
              <text:p text:style-name="P8">keď mame pomôžeme upiecť koláč?<text:tab/><text:tab/><text:tab/>áno / nie</text:p>
            </text:list-item>
            <text:list-item>
              <text:p text:style-name="P8">keď <text:s/>cedíme cestoviny?<text:tab/><text:tab/><text:tab/><text:tab/><text:tab/>áno / nie</text:p>
            </text:list-item>
            <text:list-item>
              <text:p text:style-name="P8">keď sa nám na jar roztopí snehuliak?<text:tab/><text:tab/><text:tab/>áno / nie</text:p>
            </text:list-item>
            <text:list-item>
              <text:p text:style-name="P9">Keď z rýchlovarnej konvice odstránime vodný kameň?<text:tab/>áno / nie</text:p>
            </text:list-item>
          </text:list>
        </text:list-item>
      </text:list>
      <text:p text:style-name="P2">.....................................................................................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Century Schoolbook1" svg:font-family="'Century Schoolbook'"/>
    <style:font-face style:name="Mangal2" svg:font-family="Mangal"/>
    <style:font-face style:name="OpenSymbol" svg:font-family="OpenSymbol"/>
    <style:font-face style:name="Century Schoolbook" svg:font-family="'Century Schoolbook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18pt" style:font-size-asian="18pt" style:font-size-complex="18pt"/>
    </style:style>
    <style:style style:name="Osnova_20_3" style:display-name="Osnova 3" style:family="paragraph" style:parent-style-name="Osnova_20_2">
      <style:paragraph-properties fo:margin-top="0cm" fo:margin-bottom="0.3cm"/>
    </style:style>
    <style:style style:name="Osnova_20_4" style:display-name="Osnova 4" style:family="paragraph" style:parent-style-name="Osnova_20_3">
      <style:paragraph-properties fo:margin-top="0cm" fo:margin-bottom="0.199cm"/>
      <style:text-properties fo:font-size="16pt" style:font-size-asian="16pt" style:font-size-complex="16pt"/>
    </style:style>
    <style:style style:name="Osnova_20_5" style:display-name="Osnova 5" style:family="paragraph" style:parent-style-name="Osnova_20_4">
      <style:paragraph-properties fo:margin-top="0cm" fo:margin-bottom="0.101cm"/>
      <style:text-properties fo:font-size="20pt" style:font-size-asian="20pt" style:font-size-complex="20pt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Výchozí_20_1_7e_LT_7e_Gliederung_20_1" style:display-name="Výchozí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20_1_7e_LT_7e_Gliederung_20_2" style:display-name="Výchozí 1~LT~Gliederung 2" style:family="paragraph" style:parent-style-name="Výchozí_20_1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1_7e_LT_7e_Gliederung_20_3" style:display-name="Výchozí 1~LT~Gliederung 3" style:family="paragraph" style:parent-style-name="Výchozí_20_1_7e_LT_7e_Gliederung_20_2">
      <style:paragraph-properties fo:margin-top="0cm" fo:margin-bottom="0.3cm"/>
    </style:style>
    <style:style style:name="Výchozí_20_1_7e_LT_7e_Gliederung_20_4" style:display-name="Výchozí 1~LT~Gliederung 4" style:family="paragraph" style:parent-style-name="Výchozí_20_1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20_1_7e_LT_7e_Gliederung_20_5" style:display-name="Výchozí 1~LT~Gliederung 5" style:family="paragraph" style:parent-style-name="Výchozí_20_1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1_7e_LT_7e_Gliederung_20_6" style:display-name="Výchozí 1~LT~Gliederung 6" style:family="paragraph" style:parent-style-name="Výchozí_20_1_7e_LT_7e_Gliederung_20_5"/>
    <style:style style:name="Výchozí_20_1_7e_LT_7e_Gliederung_20_7" style:display-name="Výchozí 1~LT~Gliederung 7" style:family="paragraph" style:parent-style-name="Výchozí_20_1_7e_LT_7e_Gliederung_20_6"/>
    <style:style style:name="Výchozí_20_1_7e_LT_7e_Gliederung_20_8" style:display-name="Výchozí 1~LT~Gliederung 8" style:family="paragraph" style:parent-style-name="Výchozí_20_1_7e_LT_7e_Gliederung_20_7"/>
    <style:style style:name="Výchozí_20_1_7e_LT_7e_Gliederung_20_9" style:display-name="Výchozí 1~LT~Gliederung 9" style:family="paragraph" style:parent-style-name="Výchozí_20_1_7e_LT_7e_Gliederung_20_8"/>
    <style:style style:name="Výchozí_20_1_7e_LT_7e_Titel" style:display-name="Výchozí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1_7e_LT_7e_Untertitel" style:display-name="Výchozí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1_7e_LT_7e_Hintergrundobjekte" style:display-name="Výchozí 1~LT~Hintergrundobjekte" style:family="paragraph">
      <style:paragraph-properties style:text-autospace="none"/>
      <style:text-properties style:letter-kerning="true"/>
    </style:style>
    <style:style style:name="Výchozí_20_1_7e_LT_7e_Hintergrund" style:display-name="Výchozí 1~LT~Hintergrund" style:family="paragraph">
      <style:paragraph-properties style:text-autospace="none"/>
      <style:text-properties style:letter-kerning="true"/>
    </style:style>
    <style:style style:name="Výchozí_20_2_7e_LT_7e_Gliederung_20_1" style:display-name="Výchozí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20_2_7e_LT_7e_Gliederung_20_2" style:display-name="Výchozí 2~LT~Gliederung 2" style:family="paragraph" style:parent-style-name="Výchozí_20_2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2_7e_LT_7e_Gliederung_20_3" style:display-name="Výchozí 2~LT~Gliederung 3" style:family="paragraph" style:parent-style-name="Výchozí_20_2_7e_LT_7e_Gliederung_20_2">
      <style:paragraph-properties fo:margin-top="0cm" fo:margin-bottom="0.3cm"/>
    </style:style>
    <style:style style:name="Výchozí_20_2_7e_LT_7e_Gliederung_20_4" style:display-name="Výchozí 2~LT~Gliederung 4" style:family="paragraph" style:parent-style-name="Výchozí_20_2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20_2_7e_LT_7e_Gliederung_20_5" style:display-name="Výchozí 2~LT~Gliederung 5" style:family="paragraph" style:parent-style-name="Výchozí_20_2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2_7e_LT_7e_Gliederung_20_6" style:display-name="Výchozí 2~LT~Gliederung 6" style:family="paragraph" style:parent-style-name="Výchozí_20_2_7e_LT_7e_Gliederung_20_5"/>
    <style:style style:name="Výchozí_20_2_7e_LT_7e_Gliederung_20_7" style:display-name="Výchozí 2~LT~Gliederung 7" style:family="paragraph" style:parent-style-name="Výchozí_20_2_7e_LT_7e_Gliederung_20_6"/>
    <style:style style:name="Výchozí_20_2_7e_LT_7e_Gliederung_20_8" style:display-name="Výchozí 2~LT~Gliederung 8" style:family="paragraph" style:parent-style-name="Výchozí_20_2_7e_LT_7e_Gliederung_20_7"/>
    <style:style style:name="Výchozí_20_2_7e_LT_7e_Gliederung_20_9" style:display-name="Výchozí 2~LT~Gliederung 9" style:family="paragraph" style:parent-style-name="Výchozí_20_2_7e_LT_7e_Gliederung_20_8"/>
    <style:style style:name="Výchozí_20_2_7e_LT_7e_Titel" style:display-name="Výchozí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2_7e_LT_7e_Untertitel" style:display-name="Výchozí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2_7e_LT_7e_Notizen" style:display-name="Výchozí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2_7e_LT_7e_Hintergrundobjekte" style:display-name="Výchozí 2~LT~Hintergrundobjekte" style:family="paragraph">
      <style:paragraph-properties style:text-autospace="none"/>
      <style:text-properties style:letter-kerning="true"/>
    </style:style>
    <style:style style:name="Výchozí_20_2_7e_LT_7e_Hintergrund" style:display-name="Výchozí 2~LT~Hintergrund" style:family="paragraph">
      <style:paragraph-properties style:text-autospace="none"/>
      <style:text-properties style:letter-kerning="true"/>
    </style:style>
    <style:style style:name="WW-Titulek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WW8Num1z1" style:family="text">
      <style:text-properties fo:font-size="12pt" style:font-name-asian="Calibri1" style:font-size-asian="12pt" style:language-asian="en" style:country-asian="US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27</meta:editing-cycles>
    <meta:creation-date>2020-03-17T12:38:00</meta:creation-date>
    <dc:date>2020-03-22T13:48:30.15</dc:date>
    <meta:editing-duration>PT1H53M39S</meta:editing-duration>
    <meta:generator>OpenOffice/4.1.1$Win32 OpenOffice.org_project/411m6$Build-9775</meta:generator>
    <meta:document-statistic meta:table-count="0" meta:image-count="0" meta:object-count="0" meta:page-count="2" meta:paragraph-count="38" meta:word-count="401" meta:character-count="28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