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Výchozí_20_1_7e_LT_7e_Titel">
      <style:paragraph-properties fo:line-height="0.3cm" fo:text-align="end" style:justify-single-word="false"/>
      <style:text-properties fo:color="#0000cc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P2" style:family="paragraph" style:parent-style-name="Výchozí_20_1_7e_LT_7e_Titel">
      <style:paragraph-properties fo:line-height="0.3cm" fo:text-align="end" style:justify-single-word="false"/>
      <style:text-properties fo:color="#555555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P3" style:family="paragraph" style:parent-style-name="Heading_20_3">
      <style:paragraph-properties fo:margin-top="0.423cm" fo:margin-bottom="0.212cm" fo:line-height="0.3cm" fo:text-align="end" style:justify-single-word="false" fo:orphans="2" fo:widows="2" fo:keep-with-next="always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color="#8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" style:family="text">
      <style:text-properties fo:font-variant="normal" fo:text-transform="none" fo:color="#0000cc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font-name="Calibri1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variant="normal" fo:text-transform="none" fo:color="#000000" style:font-name="Calibri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fo:color="#000000" style:font-name="Calibri1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font-name="Calibri1" fo:font-size="10pt" fo:letter-spacing="normal" fo:font-style="italic" fo:text-shadow="none" style:text-underline-style="none" fo:font-weight="normal" style:letter-kerning="true" style:font-name-asian="Century Schoolbook" style:font-size-asian="10pt" style:font-style-asian="italic" style:font-weight-asian="normal" style:font-name-complex="Century Schoolbook" style:font-size-complex="10pt" style:font-style-complex="italic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ff" style:font-name="Calibri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555555" style:text-outline="false" style:text-line-through-style="none" style:font-name="Calibri1" fo:font-size="9pt" fo:letter-spacing="normal" fo:font-style="italic" fo:text-shadow="none" style:text-underline-style="none" fo:font-weight="bold" style:letter-kerning="true" style:font-name-asian="Century Schoolbook" style:font-size-asian="9pt" style:font-style-asian="italic" style:font-weight-asian="bold" style:font-name-complex="Century Schoolbook" style:font-size-complex="9pt" style:font-style-complex="italic" style:font-weight-complex="bold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Calibri1" fo:font-size="10pt" fo:letter-spacing="normal" fo:font-style="italic" fo:text-shadow="none" style:text-underline-style="none" fo:font-weight="normal" style:letter-kerning="true" style:font-name-asian="Century Schoolbook" style:font-size-asian="10pt" style:font-style-asian="italic" style:font-weight-asian="normal" style:font-name-complex="Century Schoolbook" style:font-size-complex="10pt" style:font-style-complex="italic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Calibri1" fo:font-size="11pt" fo:letter-spacing="normal" fo:font-style="italic" fo:text-shadow="none" style:text-underline-style="solid" style:text-underline-width="auto" style:text-underline-color="font-color" fo:font-weight="normal" style:letter-kerning="true" style:font-name-asian="Century Schoolbook" style:font-size-asian="11pt" style:font-style-asian="italic" style:font-weight-asian="normal" style:font-name-complex="Century Schoolbook" style:font-size-complex="11pt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8000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ÉMIA <text:s/>7.A; 8.A, B; 9.A, B <text:s text:c="12"/><text:span text:style-name="T12">do 22.06.2020</text:span></text:p>
      <text:p text:style-name="P5">Milí žiaci , </text:p>
      <text:p text:style-name="Standard"><text:span text:style-name="T5">posledné zadanie v rámci predmetu chémia počas dištančného vzdelávania bude pre všetky ročníky rovnaké. Vašou úlohou bude vypracovať projekt na tému, ktorá akýmkoľvek spôsobom súvisí s týmto predmetom. </text:span><text:span text:style-name="T4">Samotný výber témy, ako aj formu spracovania</text:span><text:span text:style-name="T5"> nechávam výlučne na Vás. Inšpirujte sa napr. témami, ktoré sme spolu preberali ( znečistenie životného prostredia, využitie chémie v rôznych odvetviach priemyslu a podobne ). Na vypracovanie projektu máte celé dva týždne. </text:span></text:p>
      <text:p text:style-name="P6"><text:span text:style-name="T1">Moje námety na projekty:</text:span></text:p>
      <text:p text:style-name="P6"><text:span text:style-name="T1">Ropa a výrobky z nej</text:span><text:span text:style-name="T2"> <text:s text:c="158"/></text:span><text:span text:style-name="T6">Zistite, ktoré výrobky sa vyrábajú z ropy. Aký majú prínos pre človeka? Ukážte, ako môže ťažba, spracovanie a preprava ropy a výrobkov z nej poškodzovať životné prostredie. Ako možno týmto nežiadúcim dejom predchádzať?</text:span></text:p>
      <text:p text:style-name="Standard"><text:span text:style-name="T8">Zmena konzumného spôsobu života by mohla odvrátiť klimatické zmeny</text:span><text:span text:style-name="T6"> <text:s text:c="157"/>Pomocou rôznych zdrojov zistite, ktoré plyny zaraďujeme medzi skleníkové plyny. Odkiaľ tieto plyny pochádzajú? Vysvetlite, ako súvisia klimatické zmeny s týmito plynmi. Navrhnite, ako môžete osobne prispieť k ich zníženiu. </text:span></text:p>
      <text:p text:style-name="Standard"><text:span text:style-name="T8">Cukor na Slovensku</text:span><text:span text:style-name="T6"> <text:s text:c="158"/>Zistite, aký cukor okrem repného cukru poznáme. Čo majú tieto cukry spoločné a čo rozdielne? V ktorých mestách na Slovensku sa cukor vyrába? Opíšte spôsob jeho výroby. <text:s text:c="73"/>Ako je to s konzumovaním cukru na Slovensku a vo svete? Zamerajte sa aj na význam cukru pre človeka a ochorenia z nadmernej konzumácie cukru.</text:span></text:p>
      <text:p text:style-name="Standard"><text:span text:style-name="T8">Nedajme šancu drogám</text:span><text:span text:style-name="T6"> <text:s text:c="157"/>Pod drogou sa rozumie každá látka, ktorá môže po vniknutí do organizmu zmeniť jednu alebo viaceré jeho životné funkcie. Drogou teda nie je len heroín, kokaín, ale tiež káva, alkohol a iné. Poraďte, čo všetko sa dá robiť, akým aktivitám a koníčkom sa možno venovať, ako nezažívať nudu. Ukážte, prečo droga v živote človeka nemá miesto. Čo si myslíte o ľuďoch, ktorí užívajú drogy?</text:span></text:p>
      <text:p text:style-name="Standard"><text:span text:style-name="T7"/></text:p>
      <text:p text:style-name="Standard"><text:span text:style-name="T10">Vypracované projekty mi prepošlite na email. <text:s/>Keďže sa blíži koniec školského roka a sním súvisiace koncoročné hodnotenie, </text:span><text:span text:style-name="T11">spracovanie projektov očakávam predovšetkým od tých žiakov, ktorí počas dištančného vzdelávania nepracovali podľa požadovaných pokynov!</text:span></text:p>
      <text:p text:style-name="P1">S pozdravom, p.uč. Svobodová :-)</text:p>
      <text:h text:style-name="P3" text:outline-level="3"><text:span text:style-name="T3">katyfreedom3108@gmail.com</text:span><text:span text:style-name="T9"> <text:s text:c="5"/></text:span><text:span text:style-name="T3">katyfreedom@seznam.cz</text:span></text:h>
      <text:h text:style-name="P3" text:outline-level="3"><text:s text:c="3"/></text:h>
      <text:p text:style-name="P2"><text:s text:c="6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8" draw:display-name="Gradient 8" draw:style="ellipsoid" draw:cx="30%" draw:cy="70%" draw:start-color="#a7ff7d" draw:end-color="#d7ffc6" draw:start-intensity="100%" draw:end-intensity="100%" draw:angle="900" draw:border="0%"/>
    <draw:gradient draw:name="Gradient_20_9" draw:display-name="Gradient 9" draw:style="ellipsoid" draw:cx="30%" draw:cy="70%" draw:start-color="#ffd096" draw:end-color="#ffe9d2" draw:start-intensity="100%" draw:end-intensity="100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alibri1" fo:font-size="9pt" style:font-name-asian="OpenSymbol" style:font-size-asian="9pt" style:font-name-complex="Open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80</meta:editing-cycles>
    <meta:creation-date>2020-03-17T12:38:00</meta:creation-date>
    <dc:date>2020-06-08T10:02:44.24</dc:date>
    <meta:editing-duration>PT4H12M15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320" meta:character-count="2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