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List_20_Paragraph" style:list-style-name="WWNum1">
      <style:paragraph-properties fo:margin-top="0cm" fo:margin-bottom="0cm"/>
    </style:style>
    <style:style style:name="P6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/text:span><text:span text:style-name="T2">Czerwionka – Leszczyny, dnia ………………..</text:span></text:p>
      <text:p text:style-name="P8">Imiona rodziców …………………………..</text:p>
      <text:p text:style-name="P8">Nazwisko ………………………………….</text:p>
      <text:p text:style-name="P8">Adres ………………………………………</text:p>
      <text:p text:style-name="P8">Telefon …………………………………….</text:p>
      <text:p text:style-name="P9"><text:s text:c="21"/>Podanie w sprawie przyjęcia ucznia do szkoły</text:p>
      <text:p text:style-name="P8">Proszę o przyjęcie mojego syna/córki:</text:p>
      <text:p text:style-name="P8">Imiona i nazwisko …………………………………………………………………..</text:p>
      <text:p text:style-name="P8">Data i miejsce urodzenia ……………………………………………………………</text:p>
      <text:p text:style-name="P8">Nr PESEL …………………………………………………….</text:p>
      <text:p text:style-name="P8">Adres zamieszkania ………………………………………………………………………….</text:p>
      <text:p text:style-name="P8">Telefon kontaktowy …………………………………………………………………………</text:p>
      <text:p text:style-name="P3">do …………………………………………………….. klasa ………………………………..</text:p>
      <text:p text:style-name="P1"><text:span text:style-name="T2"><text:s text:c="15"/></text:span><text:span text:style-name="T4">podać typ szkoły<text:tab/><text:tab/><text:tab/><text:tab/><text:tab/><text:tab/>do której ma być przyjęty</text:span></text:p>
      <text:p text:style-name="P2"/>
      <text:p text:style-name="P3">Do podania załączam:</text:p>
      <text:p text:style-name="P3">- aktualne orzeczenie z Poradni Psychologiczno – Pedagogicznej,</text:p>
      <text:p text:style-name="P3">- ostatnie świadectwo szkolne dziecka</text:p>
      <text:p text:style-name="P3">Oświadczenie: Oświadczam, że do 7 dni poinformuję szkołę o zmianie adresu zamieszkania ucznia, numeru telefonu kontaktowego oraz o wszelkich zmianach w sytuacji prawnej dziecka w związku z weryfikacją danych w Systemie Informacji Oświatowej.</text:p>
      <text:p text:style-name="P3"/>
      <text:p text:style-name="P3"><text:tab/><text:tab/><text:tab/><text:tab/><text:tab/><text:tab/><text:tab/><text:tab/>……………………………………</text:p>
      <text:p text:style-name="P1"><text:span text:style-name="T2"><text:tab/><text:tab/><text:tab/><text:tab/><text:tab/><text:tab/><text:tab/><text:tab/> <text:s/>c</text:span><text:span text:style-name="T5">zytelny podpis rodzica/prawnego opiekuna</text:span></text:p>
      <text:p text:style-name="P4"/>
      <text:p text:style-name="P2">Zgodnie z art. 6 ust. 1 lit.a –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(Dz. Urz. UE. L 2016 Nr 119, str.1) wyrażam zgodę na przetwarzanie moich danych osobowych oraz mojego dziecka do celów:</text:p>
      <text:p text:style-name="P2">- TAK/NIE – kontaktowych,</text:p>
      <text:p text:style-name="P2">- TAK/NIE – udostępniania wizerunku na profilu Facebooka Administratora,</text:p>
      <text:p text:style-name="P2">- TAK/NIE – udostępniania wizerunku w prasie lokalnej,</text:p>
      <text:p text:style-name="P2">- TAK/NIE – udostępniania wizerunku na stronie www Administratora,</text:p>
      <text:p text:style-name="P2">(powyższe cele będą wykorzystywane w celu budowania pozytywnego wizerunku Administratora w przestrzeni publicznej i w mediach).</text:p>
      <text:p text:style-name="P2"/>
      <text:p text:style-name="P2"><text:tab/><text:tab/><text:tab/><text:tab/><text:tab/><text:tab/><text:tab/><text:tab/>………………………………………….</text:p>
      <text:p text:style-name="P1"><text:span text:style-name="T4"><text:tab/><text:tab/><text:tab/><text:tab/><text:tab/><text:tab/><text:tab/><text:tab/> <text:s/></text:span><text:span text:style-name="T5">Czytelny podpis rodzica/opiekuna prawnego</text:span></text:p>
      <text:p text:style-name="P3"><text:soft-page-break/>Zgodnie z art. 13 ogólnego rozporządzenia o ochronie danych osobowych z dnia 27 kwietnia 2016r. (Dz. Urz. UE L 119 z 04.05.2016r.) informuje się, iż:</text:p>
      <text:list xml:id="list2105001790548981112" text:style-name="WWNum1">
        <text:list-item>
          <text:p text:style-name="P6">Administratorem danych osobowych jest Zespół Szkół Specjalnych im. Weroniki Sherborne w <text:s/>44-238 Czerwionce – Leszczynach ul.Przedszkolna 1 reprezentowany przez Dyrektora Zespołu Szkół Specjalnych.</text:p>
        </text:list-item>
        <text:list-item>
          <text:p text:style-name="P5"><text:span text:style-name="T2">Kontakt z Inspektorem Ochrony Danych możliwy jest pod adresem e`mail: </text:span><text:span text:style-name="Internet_20_link"><text:span text:style-name="T3">iodo@powiatrybnicki.pl</text:span></text:span></text:p>
        </text:list-item>
        <text:list-item>
          <text:p text:style-name="P6">Dane osobowe przetwarzane będą w celu realizacji zadań dydaktycznych, wychowawczych i opiekuńczych, zgodnie z Ustawą z dnia 7 września 1991r. o systemie oświaty, na podstawie Art.6 ust. 1 lit. c ogólnego rozporządzenia o ochronie danych osobowych z dnia 27 kwietnia 2016r., oraz na podstawie dobrowolnie wyrażonej zgody zgodnie z Art. 6 ust. 1 lit. a ogólnego rozporządzenia o ochronie danych osobowych z dnia 27 kwietnia 2016r.</text:p>
        </text:list-item>
        <text:list-item>
          <text:p text:style-name="P6">Dane osobowe przechowywane będą w czasie zgodnym z przepisami w/w Ustawy lub do momentu wycofania uprzednio wyrażonej zgody.</text:p>
        </text:list-item>
        <text:list-item>
          <text:p text:style-name="P6">Odbiorcami Pani/Pana danych osobowych będą wyłącznie podmioty uprawnione do uzyskania danych osobowych na podstawie przepisów prawa.</text:p>
        </text:list-item>
        <text:list-item>
          <text:p text:style-name="P6">Każdy podopieczny, opiekun prawny posiada prawo do dostępu do danych osobowych, ich sprostowania, usunięcia lub ograniczenia przetwarzania lub odwołania uprzednio udzielonej zgody.</text:p>
        </text:list-item>
        <text:list-item>
          <text:p text:style-name="P6">Podopieczny, opiekun prawny ma prawo wniesienia skargi do organu nadzorczego, którym jest Prezes Urzędu Ochrony Danych Osobowych.</text:p>
        </text:list-item>
        <text:list-item>
          <text:p text:style-name="P6">Podanie danych osobowych jest obowiązkowe ze względu na przepisy prawa, a w pozostałym zakresie dobr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1T08:34:00</meta:creation-date>
    <meta:initial-creator>Sekretariat</meta:initial-creator>
    <dc:language>pl-PL</dc:language>
    <meta:print-date>2019-03-21T09:37:00</meta:print-date>
    <dc:date>2020-02-04T09:32:10.39</dc:date>
    <meta:editing-cycles>3</meta:editing-cycles>
    <meta:editing-duration>PT2M51S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449" meta:character-count="3410"/>
    <meta:user-defined meta:name="Company">Microsoft</meta:user-defined>
    <meta:template xlink:type="simple" xlink:actuate="onRequest" xlink:title="Normal" xlink:href=""/>
  </office:meta>
</office:document-meta>
</file>