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 fo:text-indent="0.1972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 fo:text-indent="0.1972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5<text:s/>/2021/22</text:p>
      <text:p text:style-name="P3">Rady Pedagogicznej</text:p>
      <text:p text:style-name="P4">Zespołu Szkolno-Przedszkolnego w Dębnie</text:p>
      <text:p text:style-name="P5">z dnia 13 września 2021</text:p>
      <text:p text:style-name="P6">w sprawie: zmian w Statucie Publicznej Szkoły Podstawowej</text:p>
      <text:p text:style-name="P7"/>
      <text:p text:style-name="P8"><text:span text:style-name="T9">Na podstawie art.</text:span><text:span text:style-name="T10"><text:s/>72 ust. 1 Ustawy z dnia 14 grudnia 2016 r. – Prawo oświatowe (</text:span><text:span text:style-name="T11">Dz. U. z 2021 r. poz. 1082)</text:span><text:span text:style-name="T12">, Rada Pedagogiczna uchwala, co następuje:</text:span></text:p>
      <text:p text:style-name="P13">§ 1.</text:p>
      <text:p text:style-name="P14">W Statucie Publicznej Szkoły Podstawowej wprowadza się następujące zmiany:</text:p>
      <text:p text:style-name="P15"/>
      <text:p text:style-name="P16">1.) w § 19:<text:s/></text:p>
      <text:p text:style-name="P17">a.) w ust. 2 punkt 1 otrzymuje brzmienie:</text:p>
      <text:p text:style-name="P18">„1.) trzyosobowe samorządy klasowe wyłaniane na zebraniach klasowych na początku danego roku szkolnego.”</text:p>
      <text:p text:style-name="P19">b) w ust. 2 punkt 2 otrzymuje brzmienie:</text:p>
      <text:p text:style-name="P20">„2.) trzyosobowy zarząd Samorządu Uczniowskiego wyłaniany w drodze głosowania<text:s/><text:line-break/>w czerwcu roku<text:s/>poprzedzającego rok szkolny, w którym członkowie zarządu mają pełnić swoje funkcje, spośród całej społeczności uczniowskiej.”</text:p>
      <text:p text:style-name="P21">c.) w ust. 2 punkt 3 uchyla się</text:p>
      <text:p text:style-name="P22"/>
      <text:p text:style-name="P23"><text:span text:style-name="T24">2.) w<text:s/></text:span><text:span text:style-name="T25">§ 60 dodaje się ust. 2a w brzmieniu:</text:span></text:p>
      <text:p text:style-name="P26">„2a. O przyznaniu nagrody uczniom klas I-III decyduje<text:s/>wychowawca danej klasy, który odpowiednio motywuje taki sposób wyróżnienia ucznia.”</text:p>
      <text:p text:style-name="P27"/>
      <text:p text:style-name="P28">§ 2.</text:p>
      <text:p text:style-name="P29">Wykonanie uchwały powierza się dyrektorowi szkoły</text:p>
      <text:p text:style-name="P30"/>
      <text:p text:style-name="P31">§ 3.<text:s/></text:p>
      <text:p text:style-name="P32">Uchwała wchodzi w życie z dniem podjęcia</text:p>
      <text:p text:style-name="P33"/>
      <text:p text:style-name="P34"/>
      <text:p text:style-name="P35"/>
      <text:p text:style-name="P36"><text:span text:style-name="T37">Przewodniczący Rady Pedagogicznej: …………………………………………..</text:span></text:p>
      <text:p text:style-name="P38"><text:tab/><text:tab/><text:tab/><text:tab/><text:tab/><text:tab/><text:tab/><text:tab/>(podpis)</text:p>
      <text:p text:style-name="P39"/>
      <text:p text:style-name="P40">Uchwała została przyjęta ilością głosów:</text:p>
      <text:list text:style-name="LFO1" text:continue-numbering="true">
        <text:list-item>
          <text:p text:style-name="P41">za:<text:s/><text:tab/><text:tab/><text:tab/>……………</text:p>
        </text:list-item>
        <text:list-item>
          <text:p text:style-name="P42">przeciw:<text:s/><text:tab/><text:tab/>.…………...</text:p>
        </text:list-item>
        <text:list-item>
          <text:p text:style-name="P43">wstrzymało się:<text:s/><text:tab/>……………</text:p>
        </text:list-item>
        <text:list-item>
          <text:p text:style-name="P44">członków Rady Pedagogicznej ogółem:<text:s/><text:tab/><text:tab/>…………..</text:p>
        </text:list-item>
        <text:list-item>
          <text:p text:style-name="P45">obecnych:<text:s/><text:tab/><text:tab/><text:tab/><text:tab/><text:tab/><text:tab/>………….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1-09-12T10:20:00Z</meta:creation-date>
    <dc:date>2021-09-20T12:17:00Z</dc:date>
    <meta:print-date>2021-09-12T10:45:00Z</meta:print-date>
    <meta:template xlink:href="Normal" xlink:type="simple"/>
    <meta:editing-cycles>3</meta:editing-cycles>
    <meta:editing-duration>PT1620S</meta:editing-duration>
    <meta:document-statistic meta:page-count="2" meta:paragraph-count="2" meta:word-count="196" meta:character-count="1374" meta:row-count="9" meta:non-whitespace-character-count="1180"/>
  </office:meta>
</office:document-meta>
</file>