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2.498cm" fo:margin-right="0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Calibri1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 style:list-style-name="L1"/>
    <style:style style:name="P5" style:family="paragraph" style:parent-style-name="Výchozí_20_1_7e_LT_7e_Titel" style:list-style-name="L1">
      <style:paragraph-properties fo:text-align="start" style:justify-single-word="false"/>
      <style:text-properties style:use-window-font-color="true" style:text-position="super 58%" style:font-name="Calibri1" fo:font-size="14pt" fo:font-style="italic" fo:font-weight="bold" style:font-name-asian="Century Schoolbook" style:font-size-asian="14pt" style:font-style-asian="italic" style:font-weight-asian="bold" style:font-name-complex="Century Schoolbook" style:font-size-complex="14pt" style:font-style-complex="italic" style:font-weight-complex="bold"/>
    </style:style>
    <style:style style:name="P6" style:family="paragraph" style:parent-style-name="Výchozí_20_1_7e_LT_7e_Titel">
      <style:paragraph-properties fo:text-align="end" style:justify-single-word="false"/>
      <style:text-properties style:use-window-font-color="true" style:text-outline="false" style:text-line-through-style="none" style:text-position="super 58%" style:font-name="Calibri1" fo:font-size="14pt" fo:letter-spacing="normal" fo:font-style="italic" fo:text-shadow="none" style:text-underline-style="none" fo:font-weight="bold" style:letter-kerning="true" style:font-name-asian="Century Schoolbook" style:font-size-asian="14pt" style:font-style-asian="italic" style:font-weight-asian="bold" style:font-name-complex="Century Schoolbook" style:font-size-complex="14pt" style:font-style-complex="italic" style:font-weight-complex="bold" style:text-emphasize="none" style:text-overline-style="none" style:text-overline-color="font-color"/>
    </style:style>
    <style:style style:name="T1" style:family="text"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ff"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use-window-font-color="true"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5" style:family="text">
      <style:text-properties fo:color="#000080" style:font-name="Calibri1" fo:font-size="8pt" fo:font-weight="normal" style:font-size-asian="8pt" style:font-weight-asian="normal" style:font-size-complex="8pt" style:font-style-complex="italic" style:font-weight-complex="normal"/>
    </style:style>
    <style:style style:name="T6" style:family="text">
      <style:text-properties fo:color="#000080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ÉMIA <text:s/>8.A, B <text:s text:c="36"/>11.05. - <text:s/>15.05.2020</text:p>
      <text:p text:style-name="Standard"><text:span text:style-name="T1">Milí žiaci ,</text:span><text:span text:style-name="T7"> <text:s text:c="207"/></text:span></text:p>
      <text:p text:style-name="P3">vašou úlohou na tento týždeň bude prostredníctvom rôznych informačných zdrojov:</text:p>
      <text:list xml:id="list4710857066406735873" text:style-name="L1">
        <text:list-item>
          <text:p text:style-name="P4"><text:span text:style-name="T9">zistiť,</text:span><text:span text:style-name="T8"> ktoré látky spôsobujú znečistenie ovzdušia a vody a identifikovať zdroje týchto znečistení</text:span></text:p>
        </text:list-item>
        <text:list-item>
          <text:p text:style-name="P4"><text:span text:style-name="T9">vyhľadať </text:span><text:span text:style-name="T8">informácie o </text:span><text:span text:style-name="T2">„vyčistení“</text:span><text:span text:style-name="T8"> ovzdušia a vody z dôvodu zavedenia opatrení pred šíriacim sa vírusom <text:s text:c="54"/></text:span></text:p>
          <text:p text:style-name="P5"><text:s text:c="182"/></text:p>
        </text:list-item>
      </text:list>
      <text:p text:style-name="P6"><text:s text:c="18"/>Vaše zistenia si zapíšte do zošita alebo prepošlite na email, ďakujem...:-)</text:p>
      <text:p text:style-name="P1"><text:span text:style-name="T3"><text:s/></text:span><text:a xlink:type="simple" xlink:href="mailto:katyfrredom@gmail.com" text:style-name="Internet_20_link" text:visited-style-name="Visited_20_Internet_20_Link"><text:span text:style-name="T6">katyfreedom3108@gmail.com</text:span></text:a><text:span text:style-name="T4"> </text:span></text:p>
      <text:p text:style-name="P1"><text:span text:style-name="T5"><text:s/></text:span><text:a xlink:type="simple" xlink:href="mailto:katyfrredom@seznam.cz" text:style-name="Internet_20_link" text:visited-style-name="Visited_20_Internet_20_Link"><text:span text:style-name="T6">katyfreedom@seznam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entury Schoolbook" svg:font-family="'Century Schoolbook'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10111213141516171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113</meta:editing-cycles>
    <meta:creation-date>2020-03-17T12:38:00</meta:creation-date>
    <dc:date>2020-05-10T19:21:09.63</dc:date>
    <meta:editing-duration>PT8H42M10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62" meta:character-count="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